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05.45pt"/>
    </style:style>
    <style:style style:name="co2" style:family="table-column">
      <style:table-column-properties fo:break-before="auto" style:column-width="78.49pt"/>
    </style:style>
    <style:style style:name="co3" style:family="table-column">
      <style:table-column-properties fo:break-before="auto" style:column-width="64.2pt"/>
    </style:style>
    <style:style style:name="co4" style:family="table-column">
      <style:table-column-properties fo:break-before="auto" style:column-width="54.71pt"/>
    </style:style>
    <style:style style:name="ro1" style:family="table-row">
      <style:table-row-properties style:row-height="31.49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51pt" fo:break-before="auto" style:use-optimal-row-height="false"/>
    </style:style>
    <style:style style:name="ta1" style:family="table" style:master-page-name="PageStyle_5f_Formel">
      <style:table-properties table:display="true" style:writing-mode="lr-tb"/>
    </style:style>
    <style:style style:name="ta2" style:family="table" style:master-page-name="PageStyle_5f_2queen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33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</style:style>
    <style:style style:name="ce3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</style:style>
    <style:style style:name="ce5" style:family="table-cell" style:parent-style-name="Default" style:data-style-name="N3">
      <style:table-cell-properties fo:padding="2.01pt"/>
    </style:style>
    <style:style style:name="ce6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34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</style:style>
    <style:style style:name="ce8" style:family="table-cell" style:parent-style-name="Default">
      <style:table-cell-properties fo:padding="2.01pt"/>
    </style:style>
    <style:style style:name="ce9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11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2.49pt solid #ff0000" style:vertical-align="automatic" loext:vertical-justify="auto"/>
      <style:paragraph-properties fo:text-align="center" css3t:text-justify="auto" fo:margin-left="0pt" style:writing-mode="page"/>
    </style:style>
    <style:style style:name="ce12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2.01pt" fo:border-right="none" style:rotation-angle="0" style:rotation-align="none" style:shrink-to-fit="false" fo:border-top="2.49pt solid #ff0000" style:vertical-align="automatic" loext:vertical-justify="auto"/>
      <style:paragraph-properties fo:text-align="center" css3t:text-justify="auto" fo:margin-left="0pt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14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2.49pt solid #ff0000" style:vertical-align="automatic" loext:vertical-justify="auto"/>
      <style:paragraph-properties fo:text-align="center" css3t:text-justify="auto" fo:margin-left="0pt" style:writing-mode="page"/>
    </style:style>
    <style:style style:name="ce1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2.49pt solid #80008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2.49pt solid #80008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80008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800080" style:direction="ltr" fo:padding="2.01pt" fo:border-right="none" style:rotation-angle="0" style:rotation-align="none" style:shrink-to-fit="false" fo:border-top="2.49pt solid #ff0000" style:vertical-align="automatic" loext:vertical-justify="auto"/>
      <style:paragraph-properties fo:text-align="end" css3t:text-justify="auto" fo:margin-left="0pt" style:writing-mode="page"/>
    </style:style>
    <style:style style:name="ce20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2.49pt solid #80008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</style:style>
    <style:style style:name="ce2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2.49pt solid #80008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gt;18000" style:apply-style-name="Excel_5f_CondFormat_5f_2_5f_14_5f_1" style:base-cell-address="2queen.D1"/>
    </style:style>
    <style:style style:name="ce23" style:family="table-cell" style:parent-style-name="Default" style:data-style-name="N3">
      <style:table-cell-properties style:glyph-orientation-vertical="0" fo:background-color="#ffff0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gt;18000" style:apply-style-name="Excel_5f_CondFormat_5f_2_5f_15_5f_1" style:base-cell-address="2queen.D2"/>
    </style:style>
    <style:style style:name="ce24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ff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map style:condition="cell-content()&gt;18000" style:apply-style-name="Excel_5f_CondFormat_5f_2_5f_16_5f_1" style:base-cell-address="2queen.D4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map style:condition="cell-content()&gt;18000" style:apply-style-name="Excel_5f_CondFormat_5f_2_5f_17_5f_1" style:base-cell-address="2queen.D5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2.49pt solid #ff0000" style:vertical-align="automatic" loext:vertical-justify="auto"/>
      <style:paragraph-properties fo:text-align="end" css3t:text-justify="auto" fo:margin-left="0pt" style:writing-mode="page"/>
      <style:map style:condition="cell-content()&gt;18000" style:apply-style-name="Excel_5f_CondFormat_5f_2_5f_18_5f_1" style:base-cell-address="2queen.D32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2.49pt solid #ff0000" style:vertical-align="automatic" loext:vertical-justify="auto"/>
      <style:paragraph-properties fo:text-align="end" css3t:text-justify="auto" fo:margin-left="0pt" style:writing-mode="page"/>
      <style:map style:condition="cell-content()&gt;18000" style:apply-style-name="Excel_5f_CondFormat_5f_2_5f_19_5f_1" style:base-cell-address="2queen.D63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2.49pt solid #ff0000" style:vertical-align="automatic" loext:vertical-justify="auto"/>
      <style:paragraph-properties fo:text-align="end" css3t:text-justify="auto" fo:margin-left="0pt" style:writing-mode="page"/>
      <style:map style:condition="cell-content()&gt;18000" style:apply-style-name="Excel_5f_CondFormat_5f_2_5f_20_5f_1" style:base-cell-address="2queen.D124"/>
    </style:style>
    <style:style style:name="ce3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map style:condition="cell-content()&gt;18000" style:apply-style-name="Excel_5f_CondFormat_5f_2_5f_21_5f_1" style:base-cell-address="2queen.D149"/>
    </style:style>
    <style:style style:name="ce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2.49pt solid #ff0000" style:vertical-align="automatic" loext:vertical-justify="auto"/>
      <style:paragraph-properties fo:text-align="end" css3t:text-justify="auto" fo:margin-left="0pt" style:writing-mode="page"/>
      <style:map style:condition="cell-content()&gt;18000" style:apply-style-name="Excel_5f_CondFormat_5f_2_5f_22_5f_1" style:base-cell-address="2queen.D154"/>
    </style:style>
    <style:style style:name="ce3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map style:condition="cell-content()&gt;18000" style:apply-style-name="Excel_5f_CondFormat_5f_2_5f_23_5f_1" style:base-cell-address="2queen.D169"/>
    </style:style>
    <style:style style:name="ce3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</style:style>
    <style:style style:name="ce3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2.49pt solid #80008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-is-between(40000,60000)" style:apply-style-name="Excel_5f_CondFormat_5f_2_5f_24_5f_1" style:base-cell-address="2queen.E1"/>
      <style:map style:condition="cell-content()&gt;=60000" style:apply-style-name="Excel_5f_CondFormat_5f_2_5f_24_5f_2" style:base-cell-address="2queen.E1"/>
    </style:style>
    <style:style style:name="ce35" style:family="table-cell" style:parent-style-name="Default" style:data-style-name="N3">
      <style:table-cell-properties style:glyph-orientation-vertical="0" fo:background-color="#ffff0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-is-between(40000,60000)" style:apply-style-name="Excel_5f_CondFormat_5f_2_5f_25_5f_1" style:base-cell-address="2queen.E2"/>
      <style:map style:condition="cell-content()&gt;=60000" style:apply-style-name="Excel_5f_CondFormat_5f_2_5f_25_5f_2" style:base-cell-address="2queen.E2"/>
    </style:style>
    <style:style style:name="ce36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-is-between(40000,60000)" style:apply-style-name="Excel_5f_CondFormat_5f_2_5f_26_5f_1" style:base-cell-address="2queen.E3"/>
      <style:map style:condition="cell-content()&gt;=60000" style:apply-style-name="Excel_5f_CondFormat_5f_2_5f_26_5f_2" style:base-cell-address="2queen.E3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ff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map style:condition="cell-content-is-between(40000,60000)" style:apply-style-name="Excel_5f_CondFormat_5f_2_5f_27_5f_1" style:base-cell-address="2queen.E4"/>
      <style:map style:condition="cell-content()&gt;=60000" style:apply-style-name="Excel_5f_CondFormat_5f_2_5f_27_5f_2" style:base-cell-address="2queen.E4"/>
    </style:style>
    <style:style style:name="ce3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map style:condition="cell-content-is-between(40000,60000)" style:apply-style-name="Excel_5f_CondFormat_5f_2_5f_28_5f_1" style:base-cell-address="2queen.E5"/>
      <style:map style:condition="cell-content()&gt;=60000" style:apply-style-name="Excel_5f_CondFormat_5f_2_5f_28_5f_2" style:base-cell-address="2queen.E5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2.49pt solid #ff0000" style:vertical-align="automatic" loext:vertical-justify="auto"/>
      <style:paragraph-properties fo:text-align="end" css3t:text-justify="auto" fo:margin-left="0pt" style:writing-mode="page"/>
      <style:map style:condition="cell-content-is-between(40000,60000)" style:apply-style-name="Excel_5f_CondFormat_5f_2_5f_29_5f_1" style:base-cell-address="2queen.E32"/>
      <style:map style:condition="cell-content()&gt;=60000" style:apply-style-name="Excel_5f_CondFormat_5f_2_5f_29_5f_2" style:base-cell-address="2queen.E32"/>
    </style:style>
    <style:style style:name="ce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2.49pt solid #ff0000" style:vertical-align="automatic" loext:vertical-justify="auto"/>
      <style:paragraph-properties fo:text-align="end" css3t:text-justify="auto" fo:margin-left="0pt" style:writing-mode="page"/>
      <style:map style:condition="cell-content-is-between(40000,60000)" style:apply-style-name="Excel_5f_CondFormat_5f_2_5f_30_5f_1" style:base-cell-address="2queen.E63"/>
      <style:map style:condition="cell-content()&gt;=60000" style:apply-style-name="Excel_5f_CondFormat_5f_2_5f_30_5f_2" style:base-cell-address="2queen.E63"/>
    </style:style>
    <style:style style:name="ce41" style:family="table-cell" style:parent-style-name="Default" style:data-style-name="N3">
      <style:table-cell-properties style:glyph-orientation-vertical="0" fo:background-color="#ffff0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map style:condition="cell-content-is-between(40000,60000)" style:apply-style-name="Excel_5f_CondFormat_5f_2_5f_31_5f_1" style:base-cell-address="2queen.E78"/>
      <style:map style:condition="cell-content()&gt;=60000" style:apply-style-name="Excel_5f_CondFormat_5f_2_5f_31_5f_2" style:base-cell-address="2queen.E78"/>
    </style:style>
    <style:style style:name="ce4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map style:condition="cell-content-is-between(40000,60000)" style:apply-style-name="Excel_5f_CondFormat_5f_2_5f_32_5f_1" style:base-cell-address="2queen.E101"/>
      <style:map style:condition="cell-content()&gt;=60000" style:apply-style-name="Excel_5f_CondFormat_5f_2_5f_32_5f_2" style:base-cell-address="2queen.E101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2.49pt solid #ff0000" style:vertical-align="automatic" loext:vertical-justify="auto"/>
      <style:paragraph-properties fo:text-align="end" css3t:text-justify="auto" fo:margin-left="0pt" style:writing-mode="page"/>
      <style:map style:condition="cell-content-is-between(40000,60000)" style:apply-style-name="Excel_5f_CondFormat_5f_2_5f_33_5f_1" style:base-cell-address="2queen.E124"/>
      <style:map style:condition="cell-content()&gt;=60000" style:apply-style-name="Excel_5f_CondFormat_5f_2_5f_33_5f_2" style:base-cell-address="2queen.E124"/>
    </style:style>
    <style:style style:name="ce4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map style:condition="cell-content-is-between(40000,60000)" style:apply-style-name="Excel_5f_CondFormat_5f_2_5f_34_5f_1" style:base-cell-address="2queen.E169"/>
      <style:map style:condition="cell-content()&gt;=60000" style:apply-style-name="Excel_5f_CondFormat_5f_2_5f_34_5f_2" style:base-cell-address="2queen.E169"/>
    </style:style>
    <style:style style:name="ce4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2.49pt solid #80008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gt;=0.9" style:apply-style-name="Excel_5f_CondFormat_5f_2_5f_35_5f_1" style:base-cell-address="2queen.F1"/>
    </style:style>
    <style:style style:name="ce46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gt;=0.9" style:apply-style-name="Excel_5f_CondFormat_5f_2_5f_36_5f_1" style:base-cell-address="2queen.F2"/>
    </style:style>
    <style:style style:name="ce47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gt;18000" style:apply-style-name="Excel_5f_CondFormat_5f_2_5f_37_5f_1" style:base-cell-address="2queen.F3"/>
    </style:style>
    <style:style style:name="ce48" style:family="table-cell" style:parent-style-name="Default" style:data-style-name="N136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map style:condition="cell-content()&gt;=0.9" style:apply-style-name="Excel_5f_CondFormat_5f_2_5f_38_5f_1" style:base-cell-address="2queen.F4"/>
    </style:style>
    <style:style style:name="ce49" style:family="table-cell" style:parent-style-name="Default" style:data-style-name="N1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2.49pt solid #ff0000" style:vertical-align="automatic" loext:vertical-justify="auto"/>
      <style:paragraph-properties fo:text-align="end" css3t:text-justify="auto" fo:margin-left="0pt" style:writing-mode="page"/>
      <style:map style:condition="cell-content()&gt;=0.9" style:apply-style-name="Excel_5f_CondFormat_5f_2_5f_39_5f_1" style:base-cell-address="2queen.F32"/>
    </style:style>
    <style:style style:name="ce50" style:family="table-cell" style:parent-style-name="Default" style:data-style-name="N1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2.49pt solid #ff0000" style:vertical-align="automatic" loext:vertical-justify="auto"/>
      <style:paragraph-properties fo:text-align="end" css3t:text-justify="auto" fo:margin-left="0pt" style:writing-mode="page"/>
      <style:map style:condition="cell-content()&gt;=0.9" style:apply-style-name="Excel_5f_CondFormat_5f_2_5f_40_5f_1" style:base-cell-address="2queen.F124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map style:condition="cell-content()&gt;=0.9" style:apply-style-name="Excel_5f_CondFormat_5f_2_5f_41_5f_1" style:base-cell-address="2queen.F169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ff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map style:condition="cell-content()&gt;18000" style:apply-style-name="Excel_5f_CondFormat_5f_2_5f_42_5f_1" style:base-cell-address="2queen.H4"/>
    </style:style>
    <style:style style:name="ce5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map style:condition="cell-content()&gt;18000" style:apply-style-name="Excel_5f_CondFormat_5f_2_5f_43_5f_1" style:base-cell-address="2queen.H5"/>
    </style:style>
    <style:style style:name="ce5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2.49pt solid #ff0000" style:vertical-align="automatic" loext:vertical-justify="auto"/>
      <style:paragraph-properties fo:text-align="end" css3t:text-justify="auto" fo:margin-left="0pt" style:writing-mode="page"/>
      <style:map style:condition="cell-content()&gt;18000" style:apply-style-name="Excel_5f_CondFormat_5f_2_5f_44_5f_1" style:base-cell-address="2queen.H32"/>
    </style:style>
    <style:style style:name="ce5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2.49pt solid #80008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-is-between(40000,60000)" style:apply-style-name="Excel_5f_CondFormat_5f_2_5f_45_5f_1" style:base-cell-address="2queen.I1"/>
      <style:map style:condition="cell-content()&gt;=60000" style:apply-style-name="Excel_5f_CondFormat_5f_2_5f_45_5f_2" style:base-cell-address="2queen.I1"/>
    </style:style>
    <style:style style:name="ce56" style:family="table-cell" style:parent-style-name="Default" style:data-style-name="N3">
      <style:table-cell-properties style:glyph-orientation-vertical="0" fo:background-color="#ffff0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-is-between(40000,60000)" style:apply-style-name="Excel_5f_CondFormat_5f_2_5f_46_5f_1" style:base-cell-address="2queen.I2"/>
      <style:map style:condition="cell-content()&gt;=60000" style:apply-style-name="Excel_5f_CondFormat_5f_2_5f_46_5f_2" style:base-cell-address="2queen.I2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ff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map style:condition="cell-content-is-between(40000,60000)" style:apply-style-name="Excel_5f_CondFormat_5f_2_5f_47_5f_1" style:base-cell-address="2queen.I4"/>
      <style:map style:condition="cell-content()&gt;=60000" style:apply-style-name="Excel_5f_CondFormat_5f_2_5f_47_5f_2" style:base-cell-address="2queen.I4"/>
    </style:style>
    <style:style style:name="ce5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map style:condition="cell-content-is-between(40000,60000)" style:apply-style-name="Excel_5f_CondFormat_5f_2_5f_48_5f_1" style:base-cell-address="2queen.I5"/>
      <style:map style:condition="cell-content()&gt;=60000" style:apply-style-name="Excel_5f_CondFormat_5f_2_5f_48_5f_2" style:base-cell-address="2queen.I5"/>
    </style:style>
    <style:style style:name="ce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2.49pt solid #ff0000" style:vertical-align="automatic" loext:vertical-justify="auto"/>
      <style:paragraph-properties fo:text-align="end" css3t:text-justify="auto" fo:margin-left="0pt" style:writing-mode="page"/>
      <style:map style:condition="cell-content-is-between(40000,60000)" style:apply-style-name="Excel_5f_CondFormat_5f_2_5f_49_5f_1" style:base-cell-address="2queen.I32"/>
      <style:map style:condition="cell-content()&gt;=60000" style:apply-style-name="Excel_5f_CondFormat_5f_2_5f_49_5f_2" style:base-cell-address="2queen.I32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2.49pt solid #ff0000" style:vertical-align="automatic" loext:vertical-justify="auto"/>
      <style:paragraph-properties fo:text-align="end" css3t:text-justify="auto" fo:margin-left="0pt" style:writing-mode="page"/>
      <style:map style:condition="cell-content-is-between(40000,60000)" style:apply-style-name="Excel_5f_CondFormat_5f_2_5f_50_5f_1" style:base-cell-address="2queen.I63"/>
      <style:map style:condition="cell-content()&gt;=60000" style:apply-style-name="Excel_5f_CondFormat_5f_2_5f_50_5f_2" style:base-cell-address="2queen.I63"/>
    </style:style>
    <style:style style:name="ce6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map style:condition="cell-content-is-between(40000,60000)" style:apply-style-name="Excel_5f_CondFormat_5f_2_5f_51_5f_1" style:base-cell-address="2queen.I64"/>
      <style:map style:condition="cell-content()&gt;=60000" style:apply-style-name="Excel_5f_CondFormat_5f_2_5f_51_5f_2" style:base-cell-address="2queen.I64"/>
    </style:style>
    <style:style style:name="ce62" style:family="table-cell" style:parent-style-name="Default" style:data-style-name="N3">
      <style:table-cell-properties style:glyph-orientation-vertical="0" fo:background-color="#ffff0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map style:condition="cell-content-is-between(40000,60000)" style:apply-style-name="Excel_5f_CondFormat_5f_2_5f_52_5f_1" style:base-cell-address="2queen.I78"/>
      <style:map style:condition="cell-content()&gt;=60000" style:apply-style-name="Excel_5f_CondFormat_5f_2_5f_52_5f_2" style:base-cell-address="2queen.I78"/>
    </style:style>
    <style:style style:name="ce6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2.49pt solid #ff0000" style:vertical-align="automatic" loext:vertical-justify="auto"/>
      <style:paragraph-properties fo:text-align="end" css3t:text-justify="auto" fo:margin-left="0pt" style:writing-mode="page"/>
      <style:map style:condition="cell-content-is-between(40000,60000)" style:apply-style-name="Excel_5f_CondFormat_5f_2_5f_53_5f_1" style:base-cell-address="2queen.I93"/>
      <style:map style:condition="cell-content()&gt;=60000" style:apply-style-name="Excel_5f_CondFormat_5f_2_5f_53_5f_2" style:base-cell-address="2queen.I93"/>
    </style:style>
    <style:style style:name="ce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2.49pt solid #ff0000" style:vertical-align="automatic" loext:vertical-justify="auto"/>
      <style:paragraph-properties fo:text-align="end" css3t:text-justify="auto" fo:margin-left="0pt" style:writing-mode="page"/>
      <style:map style:condition="cell-content-is-between(40000,60000)" style:apply-style-name="Excel_5f_CondFormat_5f_2_5f_54_5f_1" style:base-cell-address="2queen.I124"/>
      <style:map style:condition="cell-content()&gt;=60000" style:apply-style-name="Excel_5f_CondFormat_5f_2_5f_54_5f_2" style:base-cell-address="2queen.I124"/>
    </style:style>
    <style:style style:name="ce6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map style:condition="cell-content-is-between(40000,60000)" style:apply-style-name="Excel_5f_CondFormat_5f_2_5f_55_5f_1" style:base-cell-address="2queen.I169"/>
      <style:map style:condition="cell-content()&gt;=60000" style:apply-style-name="Excel_5f_CondFormat_5f_2_5f_55_5f_2" style:base-cell-address="2queen.I169"/>
    </style:style>
    <style:style style:name="ce66" style:family="table-cell" style:parent-style-name="Default" style:data-style-name="N136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map style:condition="cell-content()&gt;=0.9" style:apply-style-name="Excel_5f_CondFormat_5f_2_5f_56_5f_1" style:base-cell-address="2queen.J4"/>
    </style:style>
    <style:style style:name="ce67" style:family="table-cell" style:parent-style-name="Default" style:data-style-name="N1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2.49pt solid #ff0000" style:vertical-align="automatic" loext:vertical-justify="auto"/>
      <style:paragraph-properties fo:text-align="end" css3t:text-justify="auto" fo:margin-left="0pt" style:writing-mode="page"/>
      <style:map style:condition="cell-content()&gt;=0.9" style:apply-style-name="Excel_5f_CondFormat_5f_2_5f_57_5f_1" style:base-cell-address="2queen.J32"/>
    </style:style>
    <style:style style:name="ce6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2.49pt double-thin #ff0000" style:border-line-width-left="0.51pt 1.5pt 0.51pt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2.49pt solid #00008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2.49pt solid #00008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</style:style>
    <style:style style:name="ce71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2.49pt solid #000080" style:direction="ltr" fo:padding="2.01pt" fo:border-right="none" style:rotation-angle="0" style:rotation-align="none" style:shrink-to-fit="false" fo:border-top="2.49pt solid #ff0000" style:vertical-align="automatic" loext:vertical-justify="auto"/>
      <style:paragraph-properties fo:text-align="center" css3t:text-justify="auto" fo:margin-left="0pt" style:writing-mode="page"/>
    </style:style>
    <style:style style:name="ce7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2.49pt double-thin #ff0000" style:border-line-width-left="0.51pt 1.5pt 0.51pt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gt;18000" style:apply-style-name="Excel_5f_CondFormat_5f_2_5f_1_5f_1" style:base-cell-address="2queen.L1"/>
    </style:style>
    <style:style style:name="ce73" style:family="table-cell" style:parent-style-name="Default" style:data-style-name="N3">
      <style:table-cell-properties style:glyph-orientation-vertical="0" fo:background-color="#ffff0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gt;18000" style:apply-style-name="Excel_5f_CondFormat_5f_2_5f_2_5f_1" style:base-cell-address="2queen.L2"/>
    </style:style>
    <style:style style:name="ce74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18000" style:apply-style-name="Excel_5f_CondFormat_5f_2_5f_2_5f_1" style:base-cell-address="2queen.L2"/>
    </style:style>
    <style:style style:name="ce75" style:family="table-cell" style:parent-style-name="Default" style:data-style-name="N3">
      <style:table-cell-properties fo:padding="2.01pt"/>
      <style:map style:condition="cell-content()&gt;18000" style:apply-style-name="Excel_5f_CondFormat_5f_2_5f_3_5f_1" style:base-cell-address="2queen.L4"/>
    </style:style>
    <style:style style:name="ce76" style:family="table-cell" style:parent-style-name="Default" style:data-style-name="N3">
      <style:table-cell-properties fo:border-bottom="none" style:diagonal-bl-tr="none" style:diagonal-tl-br="none" fo:border-left="none" fo:padding="2.01pt" fo:border-right="none" style:rotation-align="none" fo:border-top="2.49pt solid #ff0000"/>
      <style:map style:condition="cell-content()&gt;18000" style:apply-style-name="Excel_5f_CondFormat_5f_2_5f_4_5f_1" style:base-cell-address="2queen.L63"/>
    </style:style>
    <style:style style:name="ce77" style:family="table-cell" style:parent-style-name="Default" style:data-style-name="N3">
      <style:table-cell-properties fo:border-bottom="none" style:diagonal-bl-tr="none" style:diagonal-tl-br="none" fo:border-left="none" fo:padding="2.01pt" fo:border-right="none" style:rotation-align="none" fo:border-top="2.49pt solid #ff0000"/>
      <style:map style:condition="cell-content()&gt;18000" style:apply-style-name="Excel_5f_CondFormat_5f_2_5f_5_5f_1" style:base-cell-address="2queen.L93"/>
    </style:style>
    <style:style style:name="ce78" style:family="table-cell" style:parent-style-name="Default" style:data-style-name="N3">
      <style:table-cell-properties fo:border-bottom="none" style:diagonal-bl-tr="none" style:diagonal-tl-br="none" fo:border-left="none" fo:padding="2.01pt" fo:border-right="none" style:rotation-align="none" fo:border-top="2.49pt solid #ff0000"/>
      <style:map style:condition="cell-content()&gt;18000" style:apply-style-name="Excel_5f_CondFormat_5f_2_5f_6_5f_1" style:base-cell-address="2queen.L124"/>
    </style:style>
    <style:style style:name="ce79" style:family="table-cell" style:parent-style-name="Default" style:data-style-name="N3">
      <style:table-cell-properties fo:padding="2.01pt"/>
      <style:map style:condition="cell-content()&gt;18000" style:apply-style-name="Excel_5f_CondFormat_5f_2_5f_1_5f_1" style:base-cell-address="2queen.L1"/>
    </style:style>
    <style:style style:name="ce80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2.49pt double-thin #ff0000" style:border-line-width-left="0.51pt 1.5pt 0.51pt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-is-between(40000,60000)" style:apply-style-name="Excel_5f_CondFormat_5f_2_5f_7_5f_1" style:base-cell-address="2queen.M1"/>
      <style:map style:condition="cell-content()&gt;60000" style:apply-style-name="Excel_5f_CondFormat_5f_2_5f_7_5f_2" style:base-cell-address="2queen.M1"/>
    </style:style>
    <style:style style:name="ce81" style:family="table-cell" style:parent-style-name="Default" style:data-style-name="N3">
      <style:table-cell-properties style:glyph-orientation-vertical="0" fo:background-color="#ffff0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-is-between(40000,60000)" style:apply-style-name="Excel_5f_CondFormat_5f_2_5f_8_5f_1" style:base-cell-address="2queen.M2"/>
      <style:map style:condition="cell-content()&gt;60000" style:apply-style-name="Excel_5f_CondFormat_5f_2_5f_8_5f_2" style:base-cell-address="2queen.M2"/>
    </style:style>
    <style:style style:name="ce82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-is-between(40000,60000)" style:apply-style-name="Excel_5f_CondFormat_5f_2_5f_8_5f_1" style:base-cell-address="2queen.M2"/>
      <style:map style:condition="cell-content()&gt;60000" style:apply-style-name="Excel_5f_CondFormat_5f_2_5f_8_5f_2" style:base-cell-address="2queen.M2"/>
    </style:style>
    <style:style style:name="ce83" style:family="table-cell" style:parent-style-name="Default" style:data-style-name="N3">
      <style:table-cell-properties fo:padding="2.01pt"/>
      <style:map style:condition="cell-content-is-between(40000,60000)" style:apply-style-name="Excel_5f_CondFormat_5f_2_5f_9_5f_1" style:base-cell-address="2queen.M4"/>
      <style:map style:condition="cell-content()&gt;60000" style:apply-style-name="Excel_5f_CondFormat_5f_2_5f_9_5f_2" style:base-cell-address="2queen.M4"/>
    </style:style>
    <style:style style:name="ce84" style:family="table-cell" style:parent-style-name="Default" style:data-style-name="N3">
      <style:table-cell-properties fo:border-bottom="none" style:diagonal-bl-tr="none" style:diagonal-tl-br="none" fo:border-left="none" fo:padding="2.01pt" fo:border-right="none" style:rotation-align="none" fo:border-top="2.49pt solid #ff0000"/>
      <style:map style:condition="cell-content-is-between(40000,60000)" style:apply-style-name="Excel_5f_CondFormat_5f_2_5f_10_5f_1" style:base-cell-address="2queen.M63"/>
      <style:map style:condition="cell-content()&gt;60000" style:apply-style-name="Excel_5f_CondFormat_5f_2_5f_10_5f_2" style:base-cell-address="2queen.M63"/>
    </style:style>
    <style:style style:name="ce85" style:family="table-cell" style:parent-style-name="Default" style:data-style-name="N3">
      <style:table-cell-properties fo:border-bottom="none" style:diagonal-bl-tr="none" style:diagonal-tl-br="none" fo:border-left="none" fo:padding="2.01pt" fo:border-right="none" style:rotation-align="none" fo:border-top="2.49pt solid #ff0000"/>
      <style:map style:condition="cell-content-is-between(40000,60000)" style:apply-style-name="Excel_5f_CondFormat_5f_2_5f_11_5f_1" style:base-cell-address="2queen.M93"/>
      <style:map style:condition="cell-content()&gt;60000" style:apply-style-name="Excel_5f_CondFormat_5f_2_5f_11_5f_2" style:base-cell-address="2queen.M93"/>
    </style:style>
    <style:style style:name="ce86" style:family="table-cell" style:parent-style-name="Default" style:data-style-name="N3">
      <style:table-cell-properties fo:border-bottom="none" style:diagonal-bl-tr="none" style:diagonal-tl-br="none" fo:border-left="none" fo:padding="2.01pt" fo:border-right="none" style:rotation-align="none" fo:border-top="2.49pt solid #ff0000"/>
      <style:map style:condition="cell-content-is-between(40000,60000)" style:apply-style-name="Excel_5f_CondFormat_5f_2_5f_12_5f_1" style:base-cell-address="2queen.M124"/>
      <style:map style:condition="cell-content()&gt;60000" style:apply-style-name="Excel_5f_CondFormat_5f_2_5f_12_5f_2" style:base-cell-address="2queen.M124"/>
    </style:style>
    <style:style style:name="ce87" style:family="table-cell" style:parent-style-name="Default" style:data-style-name="N3">
      <style:table-cell-properties fo:padding="2.01pt"/>
      <style:map style:condition="cell-content-is-between(40000,60000)" style:apply-style-name="Excel_5f_CondFormat_5f_2_5f_7_5f_1" style:base-cell-address="2queen.M1"/>
      <style:map style:condition="cell-content()&gt;60000" style:apply-style-name="Excel_5f_CondFormat_5f_2_5f_7_5f_2" style:base-cell-address="2queen.M1"/>
    </style:style>
    <style:style style:name="ce8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2.49pt double-thin #ff0000" style:border-line-width-left="0.51pt 1.5pt 0.51pt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gt;=0.9" style:apply-style-name="Excel_5f_CondFormat_5f_2_5f_13_5f_1" style:base-cell-address="2queen.N1"/>
    </style:style>
    <style:style style:name="ce89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gr1" style:family="graphic">
      <style:graphic-properties draw:textarea-horizontal-align="justify" draw:textarea-vertical-align="middle" fo:padding-top="1.59pt" fo:padding-bottom="1.59pt" fo:padding-left="1.59pt" fo:padding-right="1.59pt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33%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ormel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5"/>
        <table:table-column table:style-name="co3" table:number-columns-repeated="254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Tages-</text:p>
            <text:p>maximum</text:p>
          </table:table-cell>
          <table:table-cell table:style-name="ce1" office:value-type="string" calcext:value-type="string">
            <text:p>Eier</text:p>
            <text:p>pro Tag</text:p>
          </table:table-cell>
          <table:table-cell table:number-columns-repeated="1022"/>
        </table:table-row>
        <table:table-row table:style-name="ro2">
          <table:table-cell table:style-name="ce2" office:value-type="float" office:value="1" calcext:value-type="float">
            <text:p>1°C</text:p>
          </table:table-cell>
          <table:table-cell table:style-name="ce5" table:formula="of:=[.$B$29]*[.A2]^[.$B$28]" office:value-type="float" office:value="22.8295" calcext:value-type="float">
            <text:p>23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2" office:value-type="float" office:value="2" calcext:value-type="float">
            <text:p>2°C</text:p>
          </table:table-cell>
          <table:table-cell table:style-name="ce5" table:formula="of:=[.$B$29]*[.A3]^[.$B$28]" office:value-type="float" office:value="61.3175163732842" calcext:value-type="float">
            <text:p>61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2" office:value-type="float" office:value="3" calcext:value-type="float">
            <text:p>3°C</text:p>
          </table:table-cell>
          <table:table-cell table:style-name="ce5" table:formula="of:=[.$B$29]*[.A4]^[.$B$28]" office:value-type="float" office:value="109.291160214959" calcext:value-type="float">
            <text:p>109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2" office:value-type="float" office:value="4" calcext:value-type="float">
            <text:p>4°C</text:p>
          </table:table-cell>
          <table:table-cell table:style-name="ce5" table:formula="of:=[.$B$29]*[.A5]^[.$B$28]" office:value-type="float" office:value="164.692078853588" calcext:value-type="float">
            <text:p>165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2" office:value-type="float" office:value="5" calcext:value-type="float">
            <text:p>5°C</text:p>
          </table:table-cell>
          <table:table-cell table:style-name="ce5" table:formula="of:=[.$B$29]*[.A6]^[.$B$28]" office:value-type="float" office:value="226.364461011852" calcext:value-type="float">
            <text:p>226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2" office:value-type="float" office:value="6" calcext:value-type="float">
            <text:p>6°C</text:p>
          </table:table-cell>
          <table:table-cell table:style-name="ce5" table:formula="of:=[.$B$29]*[.A7]^[.$B$28]" office:value-type="float" office:value="293.543989396875" calcext:value-type="float">
            <text:p>294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2" office:value-type="float" office:value="7" calcext:value-type="float">
            <text:p>7°C</text:p>
          </table:table-cell>
          <table:table-cell table:style-name="ce5" table:formula="of:=[.$B$29]*[.A8]^[.$B$28]" office:value-type="float" office:value="365.678263658351" calcext:value-type="float">
            <text:p>366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2" office:value-type="float" office:value="8" calcext:value-type="float">
            <text:p>8°C</text:p>
          </table:table-cell>
          <table:table-cell table:style-name="ce5" table:formula="of:=[.$B$29]*[.A9]^[.$B$28]" office:value-type="float" office:value="442.344739992338" calcext:value-type="float">
            <text:p>442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2" office:value-type="float" office:value="9" calcext:value-type="float">
            <text:p>9°C</text:p>
          </table:table-cell>
          <table:table-cell table:style-name="ce5" table:formula="of:=[.$B$29]*[.A10]^[.$B$28]" office:value-type="float" office:value="523.207153075266" calcext:value-type="float">
            <text:p>523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2" office:value-type="float" office:value="10" calcext:value-type="float">
            <text:p>10°C</text:p>
          </table:table-cell>
          <table:table-cell table:style-name="ce5" table:formula="of:=[.$B$29]*[.A11]^[.$B$28]" office:value-type="float" office:value="607.989949163316" calcext:value-type="float">
            <text:p>608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2" office:value-type="float" office:value="11" calcext:value-type="float">
            <text:p>11°C</text:p>
          </table:table-cell>
          <table:table-cell table:style-name="ce5" table:formula="of:=[.$B$29]*[.A12]^[.$B$28]" office:value-type="float" office:value="696.46217266448" calcext:value-type="float">
            <text:p>696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2" office:value-type="float" office:value="12" calcext:value-type="float">
            <text:p>12°C</text:p>
          </table:table-cell>
          <table:table-cell table:style-name="ce5" table:formula="of:=[.$B$29]*[.A13]^[.$B$28]" office:value-type="float" office:value="788.426745050136" calcext:value-type="float">
            <text:p>788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2" office:value-type="float" office:value="13" calcext:value-type="float">
            <text:p>13°C</text:p>
          </table:table-cell>
          <table:table-cell table:style-name="ce5" table:formula="of:=[.$B$29]*[.A14]^[.$B$28]" office:value-type="float" office:value="883.713021323655" calcext:value-type="float">
            <text:p>884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2" office:value-type="float" office:value="14" calcext:value-type="float">
            <text:p>14°C</text:p>
          </table:table-cell>
          <table:table-cell table:style-name="ce5" table:formula="of:=[.$B$29]*[.A15]^[.$B$28]" office:value-type="float" office:value="982.171441302924" calcext:value-type="float">
            <text:p>982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2" office:value-type="float" office:value="15" calcext:value-type="float">
            <text:p>15°C</text:p>
          </table:table-cell>
          <table:table-cell table:style-name="ce5" table:formula="of:=[.$B$29]*[.A16]^[.$B$28]" office:value-type="float" office:value="1083.66957556754" calcext:value-type="float">
            <text:p>1,084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2" office:value-type="float" office:value="16" calcext:value-type="float">
            <text:p>16°C</text:p>
          </table:table-cell>
          <table:table-cell table:style-name="ce5" table:formula="of:=[.$B$29]*[.A17]^[.$B$28]" office:value-type="float" office:value="1188.08913191775" calcext:value-type="float">
            <text:p>1,188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2" office:value-type="float" office:value="17" calcext:value-type="float">
            <text:p>17°C</text:p>
          </table:table-cell>
          <table:table-cell table:style-name="ce5" table:formula="of:=[.$B$29]*[.A18]^[.$B$28]" office:value-type="float" office:value="1295.32364251833" calcext:value-type="float">
            <text:p>1,295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2" office:value-type="float" office:value="18" calcext:value-type="float">
            <text:p>18°C</text:p>
          </table:table-cell>
          <table:table-cell table:style-name="ce5" table:formula="of:=[.$B$29]*[.A19]^[.$B$28]" office:value-type="float" office:value="1405.27664536289" calcext:value-type="float">
            <text:p>1,405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2" office:value-type="float" office:value="19" calcext:value-type="float">
            <text:p>19°C</text:p>
          </table:table-cell>
          <table:table-cell table:style-name="ce5" table:formula="of:=[.$B$29]*[.A20]^[.$B$28]" office:value-type="float" office:value="1517.86023239926" calcext:value-type="float">
            <text:p>1,518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2" office:value-type="float" office:value="20" calcext:value-type="float">
            <text:p>20°C</text:p>
          </table:table-cell>
          <table:table-cell table:style-name="ce5" table:formula="of:=[.$B$29]*[.A21]^[.$B$28]" office:value-type="float" office:value="1632.99387470658" calcext:value-type="float">
            <text:p>1,633</text:p>
          </table:table-cell>
          <table:table-cell table:style-name="ce8"/>
          <table:table-cell table:number-columns-repeated="4"/>
          <table:table-cell table:style-name="ce4"/>
          <table:table-cell table:number-columns-repeated="1016"/>
        </table:table-row>
        <table:table-row table:style-name="ro2">
          <table:table-cell table:style-name="ce2" office:value-type="float" office:value="21" calcext:value-type="float">
            <text:p>21°C</text:p>
          </table:table-cell>
          <table:table-cell table:style-name="ce5" table:formula="of:=[.$B$29]*[.A22]^[.$B$28]" office:value-type="float" office:value="1750.60346046181" calcext:value-type="float">
            <text:p>1,751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2" office:value-type="float" office:value="22" calcext:value-type="float">
            <text:p>22°C</text:p>
          </table:table-cell>
          <table:table-cell table:style-name="ce5" table:formula="of:=[.$B$29]*[.A23]^[.$B$28]" office:value-type="float" office:value="1870.62049872872" calcext:value-type="float">
            <text:p>1,871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2" office:value-type="float" office:value="23" calcext:value-type="float">
            <text:p>23°C</text:p>
          </table:table-cell>
          <table:table-cell table:style-name="ce5" table:formula="of:=[.$B$29]*[.A24]^[.$B$28]" office:value-type="float" office:value="1992.98145415911" calcext:value-type="float">
            <text:p>1,993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2" office:value-type="float" office:value="24" calcext:value-type="float">
            <text:p>24°C</text:p>
          </table:table-cell>
          <table:table-cell table:style-name="ce5" table:formula="of:=[.$B$29]*[.A25]^[.$B$28]" office:value-type="float" office:value="2117.62718626106" calcext:value-type="float">
            <text:p>2,118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2" office:value-type="float" office:value="25" calcext:value-type="float">
            <text:p>25°C</text:p>
          </table:table-cell>
          <table:table-cell table:style-name="ce5" table:formula="of:=[.$B$29]*[.A26]^[.$B$28]" office:value-type="float" office:value="2244.50247308029" calcext:value-type="float">
            <text:p>2,245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3" office:value-type="string" calcext:value-type="string">
            <text:p>Eiablage: </text:p>
          </table:table-cell>
          <table:table-cell table:style-name="ce6" office:value-type="string" calcext:value-type="string">
            <text:p>22,8295*X<text:span text:style-name="T1">1,4254</text:span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X = Temp. in °C</text:p>
          </table:table-cell>
          <table:table-cell table:style-name="ce7" office:value-type="float" office:value="1.4254" calcext:value-type="float">
            <text:p>1.4254</text:p>
          </table:table-cell>
          <table:table-cell table:number-columns-repeated="1022"/>
        </table:table-row>
        <table:table-row table:style-name="ro2">
          <table:table-cell/>
          <table:table-cell table:style-name="ce7" office:value-type="float" office:value="22.8295" calcext:value-type="float">
            <text:p>22.8295</text:p>
          </table:table-cell>
          <table:table-cell table:number-columns-repeated="1022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queen" table:style-name="ta2">
        <office:forms form:automatic-focus="false" form:apply-design-mode="false"/>
        <table:table-column table:style-name="co3" table:number-columns-repeated="2" table:default-cell-style-name="ce13"/>
        <table:table-column table:style-name="co4" table:default-cell-style-name="ce21"/>
        <table:table-column table:style-name="co4" table:number-columns-repeated="2" table:default-cell-style-name="ce33"/>
        <table:table-column table:style-name="co4" table:default-cell-style-name="ce4"/>
        <table:table-column table:style-name="co4" table:default-cell-style-name="ce21"/>
        <table:table-column table:style-name="co4" table:number-columns-repeated="2" table:default-cell-style-name="ce33"/>
        <table:table-column table:style-name="co4" table:default-cell-style-name="ce4"/>
        <table:table-column table:style-name="co3" table:default-cell-style-name="ce13"/>
        <table:table-column table:style-name="co3" table:number-columns-repeated="2" table:default-cell-style-name="ce5"/>
        <table:table-column table:style-name="co4" table:default-cell-style-name="ce4"/>
        <table:table-column table:style-name="co3" table:number-columns-repeated="243" table:default-cell-style-name="ce8"/>
        <table:table-column table:style-name="co3" table:number-columns-repeated="767" table:default-cell-style-name="Default"/>
        <table:table-row table:style-name="ro2">
          <table:table-cell table:style-name="ce9" table:number-columns-repeated="2"/>
          <table:table-cell table:style-name="ce16" office:value-type="string" calcext:value-type="string" table:number-columns-spanned="4" table:number-rows-spanned="1">
            <text:p>VOLK 1</text:p>
          </table:table-cell>
          <table:covered-table-cell table:style-name="ce22"/>
          <table:covered-table-cell table:style-name="ce34"/>
          <table:covered-table-cell table:style-name="ce45"/>
          <table:table-cell table:style-name="ce16" office:value-type="string" calcext:value-type="string" table:number-columns-spanned="4" table:number-rows-spanned="1">
            <text:p>VOLK 2</text:p>
          </table:table-cell>
          <table:covered-table-cell table:style-name="ce22"/>
          <table:covered-table-cell table:style-name="ce55"/>
          <table:covered-table-cell table:style-name="ce45"/>
          <table:table-cell table:style-name="ce68" office:value-type="string" calcext:value-type="string" table:number-columns-spanned="4" table:number-rows-spanned="1">
            <text:p>Zweiköniginnenvolk gesamt</text:p>
          </table:table-cell>
          <table:covered-table-cell table:style-name="ce72"/>
          <table:covered-table-cell table:style-name="ce80"/>
          <table:covered-table-cell table:style-name="ce88"/>
          <table:table-cell table:number-columns-repeated="1010"/>
        </table:table-row>
        <table:table-row table:style-name="ro4">
          <table:table-cell table:style-name="ce9" office:value-type="string" calcext:value-type="string">
            <text:p>Datum</text:p>
          </table:table-cell>
          <table:table-cell table:style-name="ce14" office:value-type="string" calcext:value-type="string">
            <text:p>Tageshöchst-temperatur</text:p>
          </table:table-cell>
          <table:table-cell table:style-name="ce17" office:value-type="string" calcext:value-type="string">
            <text:p>Eiablage</text:p>
          </table:table-cell>
          <table:table-cell table:style-name="ce23" office:value-type="string" calcext:value-type="string">
            <text:p>Anzahl</text:p>
            <text:p>Brut</text:p>
          </table:table-cell>
          <table:table-cell table:style-name="ce35" office:value-type="string" calcext:value-type="string">
            <text:p>Anzahl</text:p>
            <text:p>Bienen</text:p>
          </table:table-cell>
          <table:table-cell table:style-name="ce46" office:value-type="string" calcext:value-type="string">
            <text:p>Verhältnis</text:p>
            <text:p>Brut/Bienen</text:p>
          </table:table-cell>
          <table:table-cell table:style-name="ce17" office:value-type="string" calcext:value-type="string">
            <text:p>Eiablage</text:p>
          </table:table-cell>
          <table:table-cell table:style-name="ce23" office:value-type="string" calcext:value-type="string">
            <text:p>Anzahl</text:p>
            <text:p>Brut</text:p>
          </table:table-cell>
          <table:table-cell table:style-name="ce56" office:value-type="string" calcext:value-type="string">
            <text:p>Anzahl</text:p>
            <text:p>Bienen</text:p>
          </table:table-cell>
          <table:table-cell table:style-name="ce46" office:value-type="string" calcext:value-type="string">
            <text:p>Verhältnis</text:p>
            <text:p>Brut/Bienen</text:p>
          </table:table-cell>
          <table:table-cell table:style-name="ce69" office:value-type="string" calcext:value-type="string">
            <text:p>Datum</text:p>
          </table:table-cell>
          <table:table-cell table:style-name="ce73" office:value-type="string" calcext:value-type="string">
            <text:p>Brut</text:p>
            <text:p>Kumuliert</text:p>
          </table:table-cell>
          <table:table-cell table:style-name="ce81" office:value-type="string" calcext:value-type="string">
            <text:p>Bienen</text:p>
            <text:p>Kumuliert</text:p>
          </table:table-cell>
          <table:table-cell table:style-name="ce46" office:value-type="string" calcext:value-type="string">
            <text:p>Verhältnis</text:p>
            <text:p>Brut/Bienen</text:p>
          </table:table-cell>
          <table:table-cell table:style-name="ce89" table:number-columns-repeated="167"/>
          <table:table-cell table:number-columns-repeated="75"/>
          <table:table-cell table:style-name="ce89" table:number-columns-repeated="768"/>
        </table:table-row>
        <table:table-row table:style-name="ro2">
          <table:table-cell table:style-name="ce9" table:number-columns-repeated="2"/>
          <table:table-cell table:style-name="ce17" office:value-type="string" calcext:value-type="string">
            <text:p>V1</text:p>
          </table:table-cell>
          <table:table-cell table:style-name="ce24" office:value-type="string" calcext:value-type="string">
            <text:p>V1</text:p>
          </table:table-cell>
          <table:table-cell table:style-name="ce36" office:value-type="string" calcext:value-type="string">
            <text:p>V1</text:p>
          </table:table-cell>
          <table:table-cell table:style-name="ce47" office:value-type="string" calcext:value-type="string">
            <text:p>V1</text:p>
          </table:table-cell>
          <table:table-cell table:style-name="ce17" office:value-type="string" calcext:value-type="string">
            <text:p>V2</text:p>
          </table:table-cell>
          <table:table-cell table:number-columns-repeated="2" table:style-name="ce24" office:value-type="string" calcext:value-type="string">
            <text:p>V2</text:p>
          </table:table-cell>
          <table:table-cell table:style-name="ce46" office:value-type="string" calcext:value-type="string">
            <text:p>V2</text:p>
          </table:table-cell>
          <table:table-cell table:style-name="ce69" office:value-type="string" calcext:value-type="string">
            <text:p>Datum</text:p>
          </table:table-cell>
          <table:table-cell table:style-name="ce74" office:value-type="string" calcext:value-type="string">
            <text:p>Brut</text:p>
          </table:table-cell>
          <table:table-cell table:style-name="ce82" office:value-type="string" calcext:value-type="string">
            <text:p>Bienen</text:p>
          </table:table-cell>
          <table:table-cell table:style-name="ce47" office:value-type="string" calcext:value-type="string">
            <text:p>2Q</text:p>
          </table:table-cell>
          <table:table-cell table:style-name="ce89" table:number-columns-repeated="167"/>
          <table:table-cell table:number-columns-repeated="75"/>
          <table:table-cell table:style-name="ce89" table:number-columns-repeated="768"/>
        </table:table-row>
        <table:table-row table:style-name="ro2">
          <table:table-cell table:style-name="ce10" office:value-type="date" office:date-value="2013-02-01" calcext:value-type="date">
            <text:p>01/02/13</text:p>
          </table:table-cell>
          <table:table-cell office:value-type="float" office:value="4" calcext:value-type="float">
            <text:p>4</text:p>
          </table:table-cell>
          <table:table-cell table:style-name="ce18" table:formula="of:=22.8295*[.$B4]^1.4252" office:value-type="float" office:value="164.6464228431" calcext:value-type="float">
            <text:p>164.6464228431</text:p>
          </table:table-cell>
          <table:table-cell table:style-name="ce25" office:value-type="float" office:value="0" calcext:value-type="float">
            <text:p>0</text:p>
          </table:table-cell>
          <table:table-cell table:style-name="ce37" office:value-type="float" office:value="10000" calcext:value-type="float">
            <text:p>10,000</text:p>
          </table:table-cell>
          <table:table-cell table:style-name="ce48" table:formula="of:=[.D4]/[.E4]" office:value-type="percentage" office:value="0" calcext:value-type="percentage">
            <text:p>0%</text:p>
          </table:table-cell>
          <table:table-cell table:style-name="ce18"/>
          <table:table-cell table:style-name="ce52"/>
          <table:table-cell table:style-name="ce57"/>
          <table:table-cell table:style-name="ce66"/>
          <table:table-cell table:style-name="ce70" office:value-type="date" office:date-value="2013-02-01" calcext:value-type="date">
            <text:p>01/02/13</text:p>
          </table:table-cell>
          <table:table-cell table:style-name="ce75" table:formula="of:=[.D4]+[.H4]" office:value-type="float" office:value="0" calcext:value-type="float">
            <text:p>0</text:p>
          </table:table-cell>
          <table:table-cell table:style-name="ce83" table:formula="of:=[.E4]+[.I4]" office:value-type="float" office:value="10000" calcext:value-type="float">
            <text:p>10,000</text:p>
          </table:table-cell>
          <table:table-cell table:style-name="ce48" table:formula="of:=[.L4]/[.M4]" office:value-type="percentage" office:value="0" calcext:value-type="percentage">
            <text:p>0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2-02" calcext:value-type="date">
            <text:p>02/02/13</text:p>
          </table:table-cell>
          <table:table-cell office:value-type="float" office:value="3" calcext:value-type="float">
            <text:p>3</text:p>
          </table:table-cell>
          <table:table-cell table:style-name="ce18" table:formula="of:=22.8295*[.$B5]^1.4252" office:value-type="float" office:value="109.267149130612" calcext:value-type="float">
            <text:p>109.2671491306</text:p>
          </table:table-cell>
          <table:table-cell table:style-name="ce26" table:formula="of:=[.C5]+[.D4]" office:value-type="float" office:value="109.267149130612" calcext:value-type="float">
            <text:p>109</text:p>
          </table:table-cell>
          <table:table-cell table:style-name="ce38" table:formula="of:=[.E4]*0.975" office:value-type="float" office:value="9750" calcext:value-type="float">
            <text:p>9,750</text:p>
          </table:table-cell>
          <table:table-cell table:style-name="ce48" table:formula="of:=[.D5]/[.E5]" office:value-type="percentage" office:value="0.0112068870903191" calcext:value-type="percentage">
            <text:p>1%</text:p>
          </table:table-cell>
          <table:table-cell table:style-name="ce18"/>
          <table:table-cell table:style-name="ce53"/>
          <table:table-cell table:style-name="ce58"/>
          <table:table-cell table:style-name="ce66"/>
          <table:table-cell table:style-name="ce70" office:value-type="date" office:date-value="2013-02-02" calcext:value-type="date">
            <text:p>02/02/13</text:p>
          </table:table-cell>
          <table:table-cell table:style-name="ce75" table:formula="of:=[.D5]+[.H5]" office:value-type="float" office:value="109.267149130612" calcext:value-type="float">
            <text:p>109</text:p>
          </table:table-cell>
          <table:table-cell table:style-name="ce83" table:formula="of:=[.E5]+[.I5]" office:value-type="float" office:value="9750" calcext:value-type="float">
            <text:p>9,750</text:p>
          </table:table-cell>
          <table:table-cell table:style-name="ce48" table:formula="of:=[.L5]/[.M5]" office:value-type="percentage" office:value="0.0112068870903191" calcext:value-type="percentage">
            <text:p>1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2-03" calcext:value-type="date">
            <text:p>03/02/13</text:p>
          </table:table-cell>
          <table:table-cell office:value-type="float" office:value="4" calcext:value-type="float">
            <text:p>4</text:p>
          </table:table-cell>
          <table:table-cell table:style-name="ce18" table:formula="of:=22.8295*[.$B6]^1.4252" office:value-type="float" office:value="164.6464228431" calcext:value-type="float">
            <text:p>164.6464228431</text:p>
          </table:table-cell>
          <table:table-cell table:style-name="ce26" table:formula="of:=[.C6]+[.D5]" office:value-type="float" office:value="273.913571973712" calcext:value-type="float">
            <text:p>274</text:p>
          </table:table-cell>
          <table:table-cell table:style-name="ce38" table:formula="of:=[.E5]*0.975" office:value-type="float" office:value="9506.25" calcext:value-type="float">
            <text:p>9,506</text:p>
          </table:table-cell>
          <table:table-cell table:style-name="ce48" table:formula="of:=[.D6]/[.E6]" office:value-type="percentage" office:value="0.0288140509637041" calcext:value-type="percentage">
            <text:p>3%</text:p>
          </table:table-cell>
          <table:table-cell table:style-name="ce18"/>
          <table:table-cell table:style-name="ce53"/>
          <table:table-cell table:style-name="ce58"/>
          <table:table-cell table:style-name="ce66"/>
          <table:table-cell table:style-name="ce70" office:value-type="date" office:date-value="2013-02-03" calcext:value-type="date">
            <text:p>03/02/13</text:p>
          </table:table-cell>
          <table:table-cell table:style-name="ce75" table:formula="of:=[.D6]+[.H6]" office:value-type="float" office:value="273.913571973712" calcext:value-type="float">
            <text:p>274</text:p>
          </table:table-cell>
          <table:table-cell table:style-name="ce83" table:formula="of:=[.E6]+[.I6]" office:value-type="float" office:value="9506.25" calcext:value-type="float">
            <text:p>9,506</text:p>
          </table:table-cell>
          <table:table-cell table:style-name="ce48" table:formula="of:=[.L6]/[.M6]" office:value-type="percentage" office:value="0.0288140509637041" calcext:value-type="percentage">
            <text:p>3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2-04" calcext:value-type="date">
            <text:p>04/02/13</text:p>
          </table:table-cell>
          <table:table-cell office:value-type="float" office:value="8" calcext:value-type="float">
            <text:p>8</text:p>
          </table:table-cell>
          <table:table-cell table:style-name="ce18" table:formula="of:=22.8295*[.$B7]^1.4252" office:value-type="float" office:value="442.160812236074" calcext:value-type="float">
            <text:p>442.1608122361</text:p>
          </table:table-cell>
          <table:table-cell table:style-name="ce26" table:formula="of:=[.C7]+[.D6]" office:value-type="float" office:value="716.074384209786" calcext:value-type="float">
            <text:p>716</text:p>
          </table:table-cell>
          <table:table-cell table:style-name="ce38" table:formula="of:=[.E6]*0.975" office:value-type="float" office:value="9268.59375" calcext:value-type="float">
            <text:p>9,269</text:p>
          </table:table-cell>
          <table:table-cell table:style-name="ce48" table:formula="of:=[.D7]/[.E7]" office:value-type="percentage" office:value="0.0772581476245828" calcext:value-type="percentage">
            <text:p>8%</text:p>
          </table:table-cell>
          <table:table-cell table:style-name="ce18"/>
          <table:table-cell table:style-name="ce53"/>
          <table:table-cell table:style-name="ce58"/>
          <table:table-cell table:style-name="ce66"/>
          <table:table-cell table:style-name="ce70" office:value-type="date" office:date-value="2013-02-04" calcext:value-type="date">
            <text:p>04/02/13</text:p>
          </table:table-cell>
          <table:table-cell table:style-name="ce75" table:formula="of:=[.D7]+[.H7]" office:value-type="float" office:value="716.074384209786" calcext:value-type="float">
            <text:p>716</text:p>
          </table:table-cell>
          <table:table-cell table:style-name="ce83" table:formula="of:=[.E7]+[.I7]" office:value-type="float" office:value="9268.59375" calcext:value-type="float">
            <text:p>9,269</text:p>
          </table:table-cell>
          <table:table-cell table:style-name="ce48" table:formula="of:=[.L7]/[.M7]" office:value-type="percentage" office:value="0.0772581476245828" calcext:value-type="percentage">
            <text:p>8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2-05" calcext:value-type="date">
            <text:p>05/02/13</text:p>
          </table:table-cell>
          <table:table-cell office:value-type="float" office:value="6" calcext:value-type="float">
            <text:p>6</text:p>
          </table:table-cell>
          <table:table-cell table:style-name="ce18" table:formula="of:=22.8295*[.$B8]^1.4252" office:value-type="float" office:value="293.438816197981" calcext:value-type="float">
            <text:p>293.438816198</text:p>
          </table:table-cell>
          <table:table-cell table:style-name="ce26" table:formula="of:=[.C8]+[.D7]" office:value-type="float" office:value="1009.51320040777" calcext:value-type="float">
            <text:p>1,010</text:p>
          </table:table-cell>
          <table:table-cell table:style-name="ce38" table:formula="of:=[.E7]*0.975" office:value-type="float" office:value="9036.87890625" calcext:value-type="float">
            <text:p>9,037</text:p>
          </table:table-cell>
          <table:table-cell table:style-name="ce48" table:formula="of:=[.D8]/[.E8]" office:value-type="percentage" office:value="0.111710382631063" calcext:value-type="percentage">
            <text:p>11%</text:p>
          </table:table-cell>
          <table:table-cell table:style-name="ce18"/>
          <table:table-cell table:style-name="ce53"/>
          <table:table-cell table:style-name="ce58"/>
          <table:table-cell table:style-name="ce66"/>
          <table:table-cell table:style-name="ce70" office:value-type="date" office:date-value="2013-02-05" calcext:value-type="date">
            <text:p>05/02/13</text:p>
          </table:table-cell>
          <table:table-cell table:style-name="ce75" table:formula="of:=[.D8]+[.H8]" office:value-type="float" office:value="1009.51320040777" calcext:value-type="float">
            <text:p>1,010</text:p>
          </table:table-cell>
          <table:table-cell table:style-name="ce83" table:formula="of:=[.E8]+[.I8]" office:value-type="float" office:value="9036.87890625" calcext:value-type="float">
            <text:p>9,037</text:p>
          </table:table-cell>
          <table:table-cell table:style-name="ce48" table:formula="of:=[.L8]/[.M8]" office:value-type="percentage" office:value="0.111710382631063" calcext:value-type="percentage">
            <text:p>11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2-06" calcext:value-type="date">
            <text:p>06/02/13</text:p>
          </table:table-cell>
          <table:table-cell office:value-type="float" office:value="3" calcext:value-type="float">
            <text:p>3</text:p>
          </table:table-cell>
          <table:table-cell table:style-name="ce18" table:formula="of:=22.8295*[.$B9]^1.4252" office:value-type="float" office:value="109.267149130612" calcext:value-type="float">
            <text:p>109.2671491306</text:p>
          </table:table-cell>
          <table:table-cell table:style-name="ce26" table:formula="of:=[.C9]+[.D8]" office:value-type="float" office:value="1118.78034953838" calcext:value-type="float">
            <text:p>1,119</text:p>
          </table:table-cell>
          <table:table-cell table:style-name="ce38" table:formula="of:=[.E8]*0.975" office:value-type="float" office:value="8810.95693359375" calcext:value-type="float">
            <text:p>8,811</text:p>
          </table:table-cell>
          <table:table-cell table:style-name="ce48" table:formula="of:=[.D9]/[.E9]" office:value-type="percentage" office:value="0.12697603199861" calcext:value-type="percentage">
            <text:p>13%</text:p>
          </table:table-cell>
          <table:table-cell table:style-name="ce18"/>
          <table:table-cell table:style-name="ce53"/>
          <table:table-cell table:style-name="ce58"/>
          <table:table-cell table:style-name="ce66"/>
          <table:table-cell table:style-name="ce70" office:value-type="date" office:date-value="2013-02-06" calcext:value-type="date">
            <text:p>06/02/13</text:p>
          </table:table-cell>
          <table:table-cell table:style-name="ce75" table:formula="of:=[.D9]+[.H9]" office:value-type="float" office:value="1118.78034953838" calcext:value-type="float">
            <text:p>1,119</text:p>
          </table:table-cell>
          <table:table-cell table:style-name="ce83" table:formula="of:=[.E9]+[.I9]" office:value-type="float" office:value="8810.95693359375" calcext:value-type="float">
            <text:p>8,811</text:p>
          </table:table-cell>
          <table:table-cell table:style-name="ce48" table:formula="of:=[.L9]/[.M9]" office:value-type="percentage" office:value="0.12697603199861" calcext:value-type="percentage">
            <text:p>13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2-07" calcext:value-type="date">
            <text:p>07/02/13</text:p>
          </table:table-cell>
          <table:table-cell office:value-type="float" office:value="4" calcext:value-type="float">
            <text:p>4</text:p>
          </table:table-cell>
          <table:table-cell table:style-name="ce18" table:formula="of:=22.8295*[.$B10]^1.4252" office:value-type="float" office:value="164.6464228431" calcext:value-type="float">
            <text:p>164.6464228431</text:p>
          </table:table-cell>
          <table:table-cell table:style-name="ce26" table:formula="of:=[.C10]+[.D9]" office:value-type="float" office:value="1283.42677238148" calcext:value-type="float">
            <text:p>1,283</text:p>
          </table:table-cell>
          <table:table-cell table:style-name="ce38" table:formula="of:=[.E9]*0.975" office:value-type="float" office:value="8590.68301025391" calcext:value-type="float">
            <text:p>8,591</text:p>
          </table:table-cell>
          <table:table-cell table:style-name="ce48" table:formula="of:=[.D10]/[.E10]" office:value-type="percentage" office:value="0.149397524137437" calcext:value-type="percentage">
            <text:p>15%</text:p>
          </table:table-cell>
          <table:table-cell table:style-name="ce18"/>
          <table:table-cell table:style-name="ce53"/>
          <table:table-cell table:style-name="ce58"/>
          <table:table-cell table:style-name="ce66"/>
          <table:table-cell table:style-name="ce70" office:value-type="date" office:date-value="2013-02-07" calcext:value-type="date">
            <text:p>07/02/13</text:p>
          </table:table-cell>
          <table:table-cell table:style-name="ce75" table:formula="of:=[.D10]+[.H10]" office:value-type="float" office:value="1283.42677238148" calcext:value-type="float">
            <text:p>1,283</text:p>
          </table:table-cell>
          <table:table-cell table:style-name="ce83" table:formula="of:=[.E10]+[.I10]" office:value-type="float" office:value="8590.68301025391" calcext:value-type="float">
            <text:p>8,591</text:p>
          </table:table-cell>
          <table:table-cell table:style-name="ce48" table:formula="of:=[.L10]/[.M10]" office:value-type="percentage" office:value="0.149397524137437" calcext:value-type="percentage">
            <text:p>15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2-08" calcext:value-type="date">
            <text:p>08/02/13</text:p>
          </table:table-cell>
          <table:table-cell office:value-type="float" office:value="2" calcext:value-type="float">
            <text:p>2</text:p>
          </table:table-cell>
          <table:table-cell table:style-name="ce18" table:formula="of:=22.8295*[.$B11]^1.4252" office:value-type="float" office:value="61.3090165497421" calcext:value-type="float">
            <text:p>61.3090165497</text:p>
          </table:table-cell>
          <table:table-cell table:style-name="ce26" table:formula="of:=[.C11]+[.D10]" office:value-type="float" office:value="1344.73578893122" calcext:value-type="float">
            <text:p>1,345</text:p>
          </table:table-cell>
          <table:table-cell table:style-name="ce38" table:formula="of:=[.E10]*0.975" office:value-type="float" office:value="8375.91593499756" calcext:value-type="float">
            <text:p>8,376</text:p>
          </table:table-cell>
          <table:table-cell table:style-name="ce48" table:formula="of:=[.D11]/[.E11]" office:value-type="percentage" office:value="0.160547908953149" calcext:value-type="percentage">
            <text:p>16%</text:p>
          </table:table-cell>
          <table:table-cell table:style-name="ce18"/>
          <table:table-cell table:style-name="ce53"/>
          <table:table-cell table:style-name="ce58"/>
          <table:table-cell table:style-name="ce66"/>
          <table:table-cell table:style-name="ce70" office:value-type="date" office:date-value="2013-02-08" calcext:value-type="date">
            <text:p>08/02/13</text:p>
          </table:table-cell>
          <table:table-cell table:style-name="ce75" table:formula="of:=[.D11]+[.H11]" office:value-type="float" office:value="1344.73578893122" calcext:value-type="float">
            <text:p>1,345</text:p>
          </table:table-cell>
          <table:table-cell table:style-name="ce83" table:formula="of:=[.E11]+[.I11]" office:value-type="float" office:value="8375.91593499756" calcext:value-type="float">
            <text:p>8,376</text:p>
          </table:table-cell>
          <table:table-cell table:style-name="ce48" table:formula="of:=[.L11]/[.M11]" office:value-type="percentage" office:value="0.160547908953149" calcext:value-type="percentage">
            <text:p>16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2-09" calcext:value-type="date">
            <text:p>09/02/13</text:p>
          </table:table-cell>
          <table:table-cell office:value-type="float" office:value="3" calcext:value-type="float">
            <text:p>3</text:p>
          </table:table-cell>
          <table:table-cell table:style-name="ce18" table:formula="of:=22.8295*[.$B12]^1.4252" office:value-type="float" office:value="109.267149130612" calcext:value-type="float">
            <text:p>109.2671491306</text:p>
          </table:table-cell>
          <table:table-cell table:style-name="ce26" table:formula="of:=[.C12]+[.D11]" office:value-type="float" office:value="1454.00293806183" calcext:value-type="float">
            <text:p>1,454</text:p>
          </table:table-cell>
          <table:table-cell table:style-name="ce38" table:formula="of:=[.E11]*0.975" office:value-type="float" office:value="8166.51803662262" calcext:value-type="float">
            <text:p>8,167</text:p>
          </table:table-cell>
          <table:table-cell table:style-name="ce48" table:formula="of:=[.D12]/[.E12]" office:value-type="percentage" office:value="0.178044416425872" calcext:value-type="percentage">
            <text:p>18%</text:p>
          </table:table-cell>
          <table:table-cell table:style-name="ce18"/>
          <table:table-cell table:style-name="ce53"/>
          <table:table-cell table:style-name="ce58"/>
          <table:table-cell table:style-name="ce66"/>
          <table:table-cell table:style-name="ce70" office:value-type="date" office:date-value="2013-02-09" calcext:value-type="date">
            <text:p>09/02/13</text:p>
          </table:table-cell>
          <table:table-cell table:style-name="ce75" table:formula="of:=[.D12]+[.H12]" office:value-type="float" office:value="1454.00293806183" calcext:value-type="float">
            <text:p>1,454</text:p>
          </table:table-cell>
          <table:table-cell table:style-name="ce83" table:formula="of:=[.E12]+[.I12]" office:value-type="float" office:value="8166.51803662262" calcext:value-type="float">
            <text:p>8,167</text:p>
          </table:table-cell>
          <table:table-cell table:style-name="ce48" table:formula="of:=[.L12]/[.M12]" office:value-type="percentage" office:value="0.178044416425872" calcext:value-type="percentage">
            <text:p>18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2-10" calcext:value-type="date">
            <text:p>10/02/13</text:p>
          </table:table-cell>
          <table:table-cell office:value-type="float" office:value="2" calcext:value-type="float">
            <text:p>2</text:p>
          </table:table-cell>
          <table:table-cell table:style-name="ce18" table:formula="of:=22.8295*[.$B13]^1.4252" office:value-type="float" office:value="61.3090165497421" calcext:value-type="float">
            <text:p>61.3090165497</text:p>
          </table:table-cell>
          <table:table-cell table:style-name="ce26" table:formula="of:=[.C13]+[.D12]" office:value-type="float" office:value="1515.31195461157" calcext:value-type="float">
            <text:p>1,515</text:p>
          </table:table-cell>
          <table:table-cell table:style-name="ce38" table:formula="of:=[.E12]*0.975" office:value-type="float" office:value="7962.35508570705" calcext:value-type="float">
            <text:p>7,962</text:p>
          </table:table-cell>
          <table:table-cell table:style-name="ce48" table:formula="of:=[.D13]/[.E13]" office:value-type="percentage" office:value="0.190309517510926" calcext:value-type="percentage">
            <text:p>19%</text:p>
          </table:table-cell>
          <table:table-cell table:style-name="ce18"/>
          <table:table-cell table:style-name="ce53"/>
          <table:table-cell table:style-name="ce58"/>
          <table:table-cell table:style-name="ce66"/>
          <table:table-cell table:style-name="ce70" office:value-type="date" office:date-value="2013-02-10" calcext:value-type="date">
            <text:p>10/02/13</text:p>
          </table:table-cell>
          <table:table-cell table:style-name="ce75" table:formula="of:=[.D13]+[.H13]" office:value-type="float" office:value="1515.31195461157" calcext:value-type="float">
            <text:p>1,515</text:p>
          </table:table-cell>
          <table:table-cell table:style-name="ce83" table:formula="of:=[.E13]+[.I13]" office:value-type="float" office:value="7962.35508570705" calcext:value-type="float">
            <text:p>7,962</text:p>
          </table:table-cell>
          <table:table-cell table:style-name="ce48" table:formula="of:=[.L13]/[.M13]" office:value-type="percentage" office:value="0.190309517510926" calcext:value-type="percentage">
            <text:p>19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2-11" calcext:value-type="date">
            <text:p>11/02/13</text:p>
          </table:table-cell>
          <table:table-cell office:value-type="float" office:value="2" calcext:value-type="float">
            <text:p>2</text:p>
          </table:table-cell>
          <table:table-cell table:style-name="ce18" table:formula="of:=22.8295*[.$B14]^1.4252" office:value-type="float" office:value="61.3090165497421" calcext:value-type="float">
            <text:p>61.3090165497</text:p>
          </table:table-cell>
          <table:table-cell table:style-name="ce26" table:formula="of:=[.C14]+[.D13]" office:value-type="float" office:value="1576.62097116132" calcext:value-type="float">
            <text:p>1,577</text:p>
          </table:table-cell>
          <table:table-cell table:style-name="ce38" table:formula="of:=[.E13]*0.975" office:value-type="float" office:value="7763.29620856438" calcext:value-type="float">
            <text:p>7,763</text:p>
          </table:table-cell>
          <table:table-cell table:style-name="ce48" table:formula="of:=[.D14]/[.E14]" office:value-type="percentage" office:value="0.203086540665807" calcext:value-type="percentage">
            <text:p>20%</text:p>
          </table:table-cell>
          <table:table-cell table:style-name="ce18"/>
          <table:table-cell table:style-name="ce53"/>
          <table:table-cell table:style-name="ce58"/>
          <table:table-cell table:style-name="ce66"/>
          <table:table-cell table:style-name="ce70" office:value-type="date" office:date-value="2013-02-11" calcext:value-type="date">
            <text:p>11/02/13</text:p>
          </table:table-cell>
          <table:table-cell table:style-name="ce75" table:formula="of:=[.D14]+[.H14]" office:value-type="float" office:value="1576.62097116132" calcext:value-type="float">
            <text:p>1,577</text:p>
          </table:table-cell>
          <table:table-cell table:style-name="ce83" table:formula="of:=[.E14]+[.I14]" office:value-type="float" office:value="7763.29620856438" calcext:value-type="float">
            <text:p>7,763</text:p>
          </table:table-cell>
          <table:table-cell table:style-name="ce48" table:formula="of:=[.L14]/[.M14]" office:value-type="percentage" office:value="0.203086540665807" calcext:value-type="percentage">
            <text:p>20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2-12" calcext:value-type="date">
            <text:p>12/02/13</text:p>
          </table:table-cell>
          <table:table-cell office:value-type="float" office:value="1" calcext:value-type="float">
            <text:p>1</text:p>
          </table:table-cell>
          <table:table-cell table:style-name="ce18" table:formula="of:=22.8295*[.$B15]^1.4252" office:value-type="float" office:value="22.8295" calcext:value-type="float">
            <text:p>22.8295</text:p>
          </table:table-cell>
          <table:table-cell table:style-name="ce26" table:formula="of:=[.C15]+[.D14]" office:value-type="float" office:value="1599.45047116132" calcext:value-type="float">
            <text:p>1,599</text:p>
          </table:table-cell>
          <table:table-cell table:style-name="ce38" table:formula="of:=[.E14]*0.975" office:value-type="float" office:value="7569.21380335027" calcext:value-type="float">
            <text:p>7,569</text:p>
          </table:table-cell>
          <table:table-cell table:style-name="ce48" table:formula="of:=[.D15]/[.E15]" office:value-type="percentage" office:value="0.211309987102408" calcext:value-type="percentage">
            <text:p>21%</text:p>
          </table:table-cell>
          <table:table-cell table:style-name="ce18"/>
          <table:table-cell table:style-name="ce53"/>
          <table:table-cell table:style-name="ce58"/>
          <table:table-cell table:style-name="ce66"/>
          <table:table-cell table:style-name="ce70" office:value-type="date" office:date-value="2013-02-12" calcext:value-type="date">
            <text:p>12/02/13</text:p>
          </table:table-cell>
          <table:table-cell table:style-name="ce75" table:formula="of:=[.D15]+[.H15]" office:value-type="float" office:value="1599.45047116132" calcext:value-type="float">
            <text:p>1,599</text:p>
          </table:table-cell>
          <table:table-cell table:style-name="ce83" table:formula="of:=[.E15]+[.I15]" office:value-type="float" office:value="7569.21380335027" calcext:value-type="float">
            <text:p>7,569</text:p>
          </table:table-cell>
          <table:table-cell table:style-name="ce48" table:formula="of:=[.L15]/[.M15]" office:value-type="percentage" office:value="0.211309987102408" calcext:value-type="percentage">
            <text:p>21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2-13" calcext:value-type="date">
            <text:p>13/02/13</text:p>
          </table:table-cell>
          <table:table-cell office:value-type="float" office:value="2" calcext:value-type="float">
            <text:p>2</text:p>
          </table:table-cell>
          <table:table-cell table:style-name="ce18" table:formula="of:=22.8295*[.$B16]^1.4252" office:value-type="float" office:value="61.3090165497421" calcext:value-type="float">
            <text:p>61.3090165497</text:p>
          </table:table-cell>
          <table:table-cell table:style-name="ce26" table:formula="of:=[.C16]+[.D15]" office:value-type="float" office:value="1660.75948771106" calcext:value-type="float">
            <text:p>1,661</text:p>
          </table:table-cell>
          <table:table-cell table:style-name="ce38" table:formula="of:=[.E15]*0.975" office:value-type="float" office:value="7379.98345826651" calcext:value-type="float">
            <text:p>7,380</text:p>
          </table:table-cell>
          <table:table-cell table:style-name="ce48" table:formula="of:=[.D16]/[.E16]" office:value-type="percentage" office:value="0.225035665337542" calcext:value-type="percentage">
            <text:p>23%</text:p>
          </table:table-cell>
          <table:table-cell table:style-name="ce18"/>
          <table:table-cell table:style-name="ce53"/>
          <table:table-cell table:style-name="ce58"/>
          <table:table-cell table:style-name="ce66"/>
          <table:table-cell table:style-name="ce70" office:value-type="date" office:date-value="2013-02-13" calcext:value-type="date">
            <text:p>13/02/13</text:p>
          </table:table-cell>
          <table:table-cell table:style-name="ce75" table:formula="of:=[.D16]+[.H16]" office:value-type="float" office:value="1660.75948771106" calcext:value-type="float">
            <text:p>1,661</text:p>
          </table:table-cell>
          <table:table-cell table:style-name="ce83" table:formula="of:=[.E16]+[.I16]" office:value-type="float" office:value="7379.98345826651" calcext:value-type="float">
            <text:p>7,380</text:p>
          </table:table-cell>
          <table:table-cell table:style-name="ce48" table:formula="of:=[.L16]/[.M16]" office:value-type="percentage" office:value="0.225035665337542" calcext:value-type="percentage">
            <text:p>23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2-14" calcext:value-type="date">
            <text:p>14/02/13</text:p>
          </table:table-cell>
          <table:table-cell office:value-type="float" office:value="2" calcext:value-type="float">
            <text:p>2</text:p>
          </table:table-cell>
          <table:table-cell table:style-name="ce18" table:formula="of:=22.8295*[.$B17]^1.4252" office:value-type="float" office:value="61.3090165497421" calcext:value-type="float">
            <text:p>61.3090165497</text:p>
          </table:table-cell>
          <table:table-cell table:style-name="ce26" table:formula="of:=[.C17]+[.D16]" office:value-type="float" office:value="1722.0685042608" calcext:value-type="float">
            <text:p>1,722</text:p>
          </table:table-cell>
          <table:table-cell table:style-name="ce38" table:formula="of:=[.E16]*0.975" office:value-type="float" office:value="7195.48387180985" calcext:value-type="float">
            <text:p>7,195</text:p>
          </table:table-cell>
          <table:table-cell table:style-name="ce48" table:formula="of:=[.D17]/[.E17]" office:value-type="percentage" office:value="0.23932629617967" calcext:value-type="percentage">
            <text:p>24%</text:p>
          </table:table-cell>
          <table:table-cell table:style-name="ce18"/>
          <table:table-cell table:style-name="ce53"/>
          <table:table-cell table:style-name="ce58"/>
          <table:table-cell table:style-name="ce66"/>
          <table:table-cell table:style-name="ce70" office:value-type="date" office:date-value="2013-02-14" calcext:value-type="date">
            <text:p>14/02/13</text:p>
          </table:table-cell>
          <table:table-cell table:style-name="ce75" table:formula="of:=[.D17]+[.H17]" office:value-type="float" office:value="1722.0685042608" calcext:value-type="float">
            <text:p>1,722</text:p>
          </table:table-cell>
          <table:table-cell table:style-name="ce83" table:formula="of:=[.E17]+[.I17]" office:value-type="float" office:value="7195.48387180985" calcext:value-type="float">
            <text:p>7,195</text:p>
          </table:table-cell>
          <table:table-cell table:style-name="ce48" table:formula="of:=[.L17]/[.M17]" office:value-type="percentage" office:value="0.23932629617967" calcext:value-type="percentage">
            <text:p>24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2-15" calcext:value-type="date">
            <text:p>15/02/13</text:p>
          </table:table-cell>
          <table:table-cell office:value-type="float" office:value="4" calcext:value-type="float">
            <text:p>4</text:p>
          </table:table-cell>
          <table:table-cell table:style-name="ce18" table:formula="of:=22.8295*[.$B18]^1.4252" office:value-type="float" office:value="164.6464228431" calcext:value-type="float">
            <text:p>164.6464228431</text:p>
          </table:table-cell>
          <table:table-cell table:style-name="ce26" table:formula="of:=[.C18]+[.D17]" office:value-type="float" office:value="1886.7149271039" calcext:value-type="float">
            <text:p>1,887</text:p>
          </table:table-cell>
          <table:table-cell table:style-name="ce38" table:formula="of:=[.E17]*0.975" office:value-type="float" office:value="7015.5967750146" calcext:value-type="float">
            <text:p>7,016</text:p>
          </table:table-cell>
          <table:table-cell table:style-name="ce48" table:formula="of:=[.D18]/[.E18]" office:value-type="percentage" office:value="0.268931494726616" calcext:value-type="percentage">
            <text:p>27%</text:p>
          </table:table-cell>
          <table:table-cell table:style-name="ce18"/>
          <table:table-cell table:style-name="ce53"/>
          <table:table-cell table:style-name="ce58"/>
          <table:table-cell table:style-name="ce66"/>
          <table:table-cell table:style-name="ce70" office:value-type="date" office:date-value="2013-02-15" calcext:value-type="date">
            <text:p>15/02/13</text:p>
          </table:table-cell>
          <table:table-cell table:style-name="ce75" table:formula="of:=[.D18]+[.H18]" office:value-type="float" office:value="1886.7149271039" calcext:value-type="float">
            <text:p>1,887</text:p>
          </table:table-cell>
          <table:table-cell table:style-name="ce83" table:formula="of:=[.E18]+[.I18]" office:value-type="float" office:value="7015.5967750146" calcext:value-type="float">
            <text:p>7,016</text:p>
          </table:table-cell>
          <table:table-cell table:style-name="ce48" table:formula="of:=[.L18]/[.M18]" office:value-type="percentage" office:value="0.268931494726616" calcext:value-type="percentage">
            <text:p>27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2-16" calcext:value-type="date">
            <text:p>16/02/13</text:p>
          </table:table-cell>
          <table:table-cell office:value-type="float" office:value="7" calcext:value-type="float">
            <text:p>7</text:p>
          </table:table-cell>
          <table:table-cell table:style-name="ce18" table:formula="of:=22.8295*[.$B19]^1.4252" office:value-type="float" office:value="365.53597593915" calcext:value-type="float">
            <text:p>365.5359759392</text:p>
          </table:table-cell>
          <table:table-cell table:style-name="ce26" table:formula="of:=[.C19]+[.D18]" office:value-type="float" office:value="2252.25090304305" calcext:value-type="float">
            <text:p>2,252</text:p>
          </table:table-cell>
          <table:table-cell table:style-name="ce38" table:formula="of:=[.E18]*0.975" office:value-type="float" office:value="6840.20685563924" calcext:value-type="float">
            <text:p>6,840</text:p>
          </table:table-cell>
          <table:table-cell table:style-name="ce48" table:formula="of:=[.D19]/[.E19]" office:value-type="percentage" office:value="0.329266490118824" calcext:value-type="percentage">
            <text:p>33%</text:p>
          </table:table-cell>
          <table:table-cell table:style-name="ce18"/>
          <table:table-cell table:style-name="ce53"/>
          <table:table-cell table:style-name="ce58"/>
          <table:table-cell table:style-name="ce66"/>
          <table:table-cell table:style-name="ce70" office:value-type="date" office:date-value="2013-02-16" calcext:value-type="date">
            <text:p>16/02/13</text:p>
          </table:table-cell>
          <table:table-cell table:style-name="ce75" table:formula="of:=[.D19]+[.H19]" office:value-type="float" office:value="2252.25090304305" calcext:value-type="float">
            <text:p>2,252</text:p>
          </table:table-cell>
          <table:table-cell table:style-name="ce83" table:formula="of:=[.E19]+[.I19]" office:value-type="float" office:value="6840.20685563924" calcext:value-type="float">
            <text:p>6,840</text:p>
          </table:table-cell>
          <table:table-cell table:style-name="ce48" table:formula="of:=[.L19]/[.M19]" office:value-type="percentage" office:value="0.329266490118824" calcext:value-type="percentage">
            <text:p>33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2-17" calcext:value-type="date">
            <text:p>17/02/13</text:p>
          </table:table-cell>
          <table:table-cell office:value-type="float" office:value="7" calcext:value-type="float">
            <text:p>7</text:p>
          </table:table-cell>
          <table:table-cell table:style-name="ce18" table:formula="of:=22.8295*[.$B20]^1.4252" office:value-type="float" office:value="365.53597593915" calcext:value-type="float">
            <text:p>365.5359759392</text:p>
          </table:table-cell>
          <table:table-cell table:style-name="ce26" table:formula="of:=[.C20]+[.D19]" office:value-type="float" office:value="2617.7868789822" calcext:value-type="float">
            <text:p>2,618</text:p>
          </table:table-cell>
          <table:table-cell table:style-name="ce38" table:formula="of:=[.E19]*0.975" office:value-type="float" office:value="6669.20168424826" calcext:value-type="float">
            <text:p>6,669</text:p>
          </table:table-cell>
          <table:table-cell table:style-name="ce48" table:formula="of:=[.D20]/[.E20]" office:value-type="percentage" office:value="0.392518775547763" calcext:value-type="percentage">
            <text:p>39%</text:p>
          </table:table-cell>
          <table:table-cell table:style-name="ce18"/>
          <table:table-cell table:style-name="ce53"/>
          <table:table-cell table:style-name="ce58"/>
          <table:table-cell table:style-name="ce66"/>
          <table:table-cell table:style-name="ce70" office:value-type="date" office:date-value="2013-02-17" calcext:value-type="date">
            <text:p>17/02/13</text:p>
          </table:table-cell>
          <table:table-cell table:style-name="ce75" table:formula="of:=[.D20]+[.H20]" office:value-type="float" office:value="2617.7868789822" calcext:value-type="float">
            <text:p>2,618</text:p>
          </table:table-cell>
          <table:table-cell table:style-name="ce83" table:formula="of:=[.E20]+[.I20]" office:value-type="float" office:value="6669.20168424826" calcext:value-type="float">
            <text:p>6,669</text:p>
          </table:table-cell>
          <table:table-cell table:style-name="ce48" table:formula="of:=[.L20]/[.M20]" office:value-type="percentage" office:value="0.392518775547763" calcext:value-type="percentage">
            <text:p>39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2-18" calcext:value-type="date">
            <text:p>18/02/13</text:p>
          </table:table-cell>
          <table:table-cell office:value-type="float" office:value="6" calcext:value-type="float">
            <text:p>6</text:p>
          </table:table-cell>
          <table:table-cell table:style-name="ce18" table:formula="of:=22.8295*[.$B21]^1.4252" office:value-type="float" office:value="293.438816197981" calcext:value-type="float">
            <text:p>293.438816198</text:p>
          </table:table-cell>
          <table:table-cell table:style-name="ce26" table:formula="of:=[.C21]+[.D20]" office:value-type="float" office:value="2911.22569518018" calcext:value-type="float">
            <text:p>2,911</text:p>
          </table:table-cell>
          <table:table-cell table:style-name="ce38" table:formula="of:=[.E20]*0.975" office:value-type="float" office:value="6502.47164214205" calcext:value-type="float">
            <text:p>6,502</text:p>
          </table:table-cell>
          <table:table-cell table:style-name="ce48" table:formula="of:=[.D21]/[.E21]" office:value-type="percentage" office:value="0.447710633032636" calcext:value-type="percentage">
            <text:p>45%</text:p>
          </table:table-cell>
          <table:table-cell table:style-name="ce18"/>
          <table:table-cell table:style-name="ce53"/>
          <table:table-cell table:style-name="ce58"/>
          <table:table-cell table:style-name="ce66"/>
          <table:table-cell table:style-name="ce70" office:value-type="date" office:date-value="2013-02-18" calcext:value-type="date">
            <text:p>18/02/13</text:p>
          </table:table-cell>
          <table:table-cell table:style-name="ce75" table:formula="of:=[.D21]+[.H21]" office:value-type="float" office:value="2911.22569518018" calcext:value-type="float">
            <text:p>2,911</text:p>
          </table:table-cell>
          <table:table-cell table:style-name="ce83" table:formula="of:=[.E21]+[.I21]" office:value-type="float" office:value="6502.47164214205" calcext:value-type="float">
            <text:p>6,502</text:p>
          </table:table-cell>
          <table:table-cell table:style-name="ce48" table:formula="of:=[.L21]/[.M21]" office:value-type="percentage" office:value="0.447710633032636" calcext:value-type="percentage">
            <text:p>45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2-19" calcext:value-type="date">
            <text:p>19/02/13</text:p>
          </table:table-cell>
          <table:table-cell office:value-type="float" office:value="4" calcext:value-type="float">
            <text:p>4</text:p>
          </table:table-cell>
          <table:table-cell table:style-name="ce18" table:formula="of:=22.8295*[.$B22]^1.4252" office:value-type="float" office:value="164.6464228431" calcext:value-type="float">
            <text:p>164.6464228431</text:p>
          </table:table-cell>
          <table:table-cell table:style-name="ce26" table:formula="of:=[.C22]+[.D21]" office:value-type="float" office:value="3075.87211802328" calcext:value-type="float">
            <text:p>3,076</text:p>
          </table:table-cell>
          <table:table-cell table:style-name="ce38" table:formula="of:=[.E21]*0.975" office:value-type="float" office:value="6339.9098510885" calcext:value-type="float">
            <text:p>6,340</text:p>
          </table:table-cell>
          <table:table-cell table:style-name="ce48" table:formula="of:=[.D22]/[.E22]" office:value-type="percentage" office:value="0.485160229446352" calcext:value-type="percentage">
            <text:p>49%</text:p>
          </table:table-cell>
          <table:table-cell table:style-name="ce18"/>
          <table:table-cell table:style-name="ce53"/>
          <table:table-cell table:style-name="ce58"/>
          <table:table-cell table:style-name="ce66"/>
          <table:table-cell table:style-name="ce70" office:value-type="date" office:date-value="2013-02-19" calcext:value-type="date">
            <text:p>19/02/13</text:p>
          </table:table-cell>
          <table:table-cell table:style-name="ce75" table:formula="of:=[.D22]+[.H22]" office:value-type="float" office:value="3075.87211802328" calcext:value-type="float">
            <text:p>3,076</text:p>
          </table:table-cell>
          <table:table-cell table:style-name="ce83" table:formula="of:=[.E22]+[.I22]" office:value-type="float" office:value="6339.9098510885" calcext:value-type="float">
            <text:p>6,340</text:p>
          </table:table-cell>
          <table:table-cell table:style-name="ce48" table:formula="of:=[.L22]/[.M22]" office:value-type="percentage" office:value="0.485160229446352" calcext:value-type="percentage">
            <text:p>49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2-20" calcext:value-type="date">
            <text:p>20/02/13</text:p>
          </table:table-cell>
          <table:table-cell office:value-type="float" office:value="2" calcext:value-type="float">
            <text:p>2</text:p>
          </table:table-cell>
          <table:table-cell table:style-name="ce18" table:formula="of:=22.8295*[.$B23]^1.4252" office:value-type="float" office:value="61.3090165497421" calcext:value-type="float">
            <text:p>61.3090165497</text:p>
          </table:table-cell>
          <table:table-cell table:style-name="ce26" table:formula="of:=[.C23]+[.D22]" office:value-type="float" office:value="3137.18113457303" calcext:value-type="float">
            <text:p>3,137</text:p>
          </table:table-cell>
          <table:table-cell table:style-name="ce38" table:formula="of:=[.E22]*0.975" office:value-type="float" office:value="6181.41210481129" calcext:value-type="float">
            <text:p>6,181</text:p>
          </table:table-cell>
          <table:table-cell table:style-name="ce48" table:formula="of:=[.D23]/[.E23]" office:value-type="percentage" office:value="0.507518521881304" calcext:value-type="percentage">
            <text:p>51%</text:p>
          </table:table-cell>
          <table:table-cell table:style-name="ce18"/>
          <table:table-cell table:style-name="ce53"/>
          <table:table-cell table:style-name="ce58"/>
          <table:table-cell table:style-name="ce66"/>
          <table:table-cell table:style-name="ce70" office:value-type="date" office:date-value="2013-02-20" calcext:value-type="date">
            <text:p>20/02/13</text:p>
          </table:table-cell>
          <table:table-cell table:style-name="ce75" table:formula="of:=[.D23]+[.H23]" office:value-type="float" office:value="3137.18113457303" calcext:value-type="float">
            <text:p>3,137</text:p>
          </table:table-cell>
          <table:table-cell table:style-name="ce83" table:formula="of:=[.E23]+[.I23]" office:value-type="float" office:value="6181.41210481129" calcext:value-type="float">
            <text:p>6,181</text:p>
          </table:table-cell>
          <table:table-cell table:style-name="ce48" table:formula="of:=[.L23]/[.M23]" office:value-type="percentage" office:value="0.507518521881304" calcext:value-type="percentage">
            <text:p>51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2-21" calcext:value-type="date">
            <text:p>21/02/13</text:p>
          </table:table-cell>
          <table:table-cell office:value-type="float" office:value="1" calcext:value-type="float">
            <text:p>1</text:p>
          </table:table-cell>
          <table:table-cell table:style-name="ce18" table:formula="of:=22.8295*[.$B24]^1.4252" office:value-type="float" office:value="22.8295" calcext:value-type="float">
            <text:p>22.8295</text:p>
          </table:table-cell>
          <table:table-cell table:style-name="ce26" table:formula="of:=[.C24]+[.D23]" office:value-type="float" office:value="3160.01063457302" calcext:value-type="float">
            <text:p>3,160</text:p>
          </table:table-cell>
          <table:table-cell table:style-name="ce38" table:formula="of:=[.E23]*0.975" office:value-type="float" office:value="6026.876802191" calcext:value-type="float">
            <text:p>6,027</text:p>
          </table:table-cell>
          <table:table-cell table:style-name="ce48" table:formula="of:=[.D24]/[.E24]" office:value-type="percentage" office:value="0.524319765989615" calcext:value-type="percentage">
            <text:p>52%</text:p>
          </table:table-cell>
          <table:table-cell table:style-name="ce18"/>
          <table:table-cell table:style-name="ce53"/>
          <table:table-cell table:style-name="ce58"/>
          <table:table-cell table:style-name="ce66"/>
          <table:table-cell table:style-name="ce70" office:value-type="date" office:date-value="2013-02-21" calcext:value-type="date">
            <text:p>21/02/13</text:p>
          </table:table-cell>
          <table:table-cell table:style-name="ce75" table:formula="of:=[.D24]+[.H24]" office:value-type="float" office:value="3160.01063457302" calcext:value-type="float">
            <text:p>3,160</text:p>
          </table:table-cell>
          <table:table-cell table:style-name="ce83" table:formula="of:=[.E24]+[.I24]" office:value-type="float" office:value="6026.876802191" calcext:value-type="float">
            <text:p>6,027</text:p>
          </table:table-cell>
          <table:table-cell table:style-name="ce48" table:formula="of:=[.L24]/[.M24]" office:value-type="percentage" office:value="0.524319765989615" calcext:value-type="percentage">
            <text:p>52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2-22" calcext:value-type="date">
            <text:p>22/02/13</text:p>
          </table:table-cell>
          <table:table-cell office:value-type="float" office:value="0" calcext:value-type="float">
            <text:p>0</text:p>
          </table:table-cell>
          <table:table-cell table:style-name="ce18" table:formula="of:=22.8295*[.$B25]^1.4252" office:value-type="float" office:value="0" calcext:value-type="float">
            <text:p>0</text:p>
          </table:table-cell>
          <table:table-cell table:style-name="ce26" table:formula="of:=[.C25]+[.D24]-[.C4]" office:value-type="float" office:value="2995.36421172992" calcext:value-type="float">
            <text:p>2,995</text:p>
          </table:table-cell>
          <table:table-cell table:style-name="ce38" table:formula="of:=([.E24]+[.C4])*0.975" office:value-type="float" office:value="6036.73514440825" calcext:value-type="float">
            <text:p>6,037</text:p>
          </table:table-cell>
          <table:table-cell table:style-name="ce48" table:formula="of:=[.D25]/[.E25]" office:value-type="percentage" office:value="0.496189436852218" calcext:value-type="percentage">
            <text:p>50%</text:p>
          </table:table-cell>
          <table:table-cell table:style-name="ce18"/>
          <table:table-cell table:style-name="ce53"/>
          <table:table-cell table:style-name="ce58"/>
          <table:table-cell table:style-name="ce66"/>
          <table:table-cell table:style-name="ce70" office:value-type="date" office:date-value="2013-02-22" calcext:value-type="date">
            <text:p>22/02/13</text:p>
          </table:table-cell>
          <table:table-cell table:style-name="ce75" table:formula="of:=[.D25]+[.H25]" office:value-type="float" office:value="2995.36421172992" calcext:value-type="float">
            <text:p>2,995</text:p>
          </table:table-cell>
          <table:table-cell table:style-name="ce83" table:formula="of:=[.E25]+[.I25]" office:value-type="float" office:value="6036.73514440825" calcext:value-type="float">
            <text:p>6,037</text:p>
          </table:table-cell>
          <table:table-cell table:style-name="ce48" table:formula="of:=[.L25]/[.M25]" office:value-type="percentage" office:value="0.496189436852218" calcext:value-type="percentage">
            <text:p>50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2-23" calcext:value-type="date">
            <text:p>23/02/13</text:p>
          </table:table-cell>
          <table:table-cell office:value-type="float" office:value="0" calcext:value-type="float">
            <text:p>0</text:p>
          </table:table-cell>
          <table:table-cell table:style-name="ce18" table:formula="of:=22.8295*[.$B26]^1.4252" office:value-type="float" office:value="0" calcext:value-type="float">
            <text:p>0</text:p>
          </table:table-cell>
          <table:table-cell table:style-name="ce26" table:formula="of:=[.C26]+[.D25]-[.C5]" office:value-type="float" office:value="2886.09706259931" calcext:value-type="float">
            <text:p>2,886</text:p>
          </table:table-cell>
          <table:table-cell table:style-name="ce38" table:formula="of:=([.E25]+[.C5])*0.975" office:value-type="float" office:value="5992.35223620039" calcext:value-type="float">
            <text:p>5,992</text:p>
          </table:table-cell>
          <table:table-cell table:style-name="ce48" table:formula="of:=[.D26]/[.E26]" office:value-type="percentage" office:value="0.481630075943152" calcext:value-type="percentage">
            <text:p>48%</text:p>
          </table:table-cell>
          <table:table-cell table:style-name="ce18"/>
          <table:table-cell table:style-name="ce53"/>
          <table:table-cell table:style-name="ce58"/>
          <table:table-cell table:style-name="ce66"/>
          <table:table-cell table:style-name="ce70" office:value-type="date" office:date-value="2013-02-23" calcext:value-type="date">
            <text:p>23/02/13</text:p>
          </table:table-cell>
          <table:table-cell table:style-name="ce75" table:formula="of:=[.D26]+[.H26]" office:value-type="float" office:value="2886.09706259931" calcext:value-type="float">
            <text:p>2,886</text:p>
          </table:table-cell>
          <table:table-cell table:style-name="ce83" table:formula="of:=[.E26]+[.I26]" office:value-type="float" office:value="5992.35223620039" calcext:value-type="float">
            <text:p>5,992</text:p>
          </table:table-cell>
          <table:table-cell table:style-name="ce48" table:formula="of:=[.L26]/[.M26]" office:value-type="percentage" office:value="0.481630075943152" calcext:value-type="percentage">
            <text:p>48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2-24" calcext:value-type="date">
            <text:p>24/02/13</text:p>
          </table:table-cell>
          <table:table-cell office:value-type="float" office:value="1" calcext:value-type="float">
            <text:p>1</text:p>
          </table:table-cell>
          <table:table-cell table:style-name="ce18" table:formula="of:=22.8295*[.$B27]^1.4252" office:value-type="float" office:value="22.8295" calcext:value-type="float">
            <text:p>22.8295</text:p>
          </table:table-cell>
          <table:table-cell table:style-name="ce26" table:formula="of:=[.C27]+[.D26]-[.C6]" office:value-type="float" office:value="2744.28013975621" calcext:value-type="float">
            <text:p>2,744</text:p>
          </table:table-cell>
          <table:table-cell table:style-name="ce38" table:formula="of:=([.E26]+[.C6])*0.975" office:value-type="float" office:value="6003.0736925674" calcext:value-type="float">
            <text:p>6,003</text:p>
          </table:table-cell>
          <table:table-cell table:style-name="ce48" table:formula="of:=[.D27]/[.E27]" office:value-type="percentage" office:value="0.457145835666484" calcext:value-type="percentage">
            <text:p>46%</text:p>
          </table:table-cell>
          <table:table-cell table:style-name="ce18"/>
          <table:table-cell table:style-name="ce53"/>
          <table:table-cell table:style-name="ce58"/>
          <table:table-cell table:style-name="ce66"/>
          <table:table-cell table:style-name="ce70" office:value-type="date" office:date-value="2013-02-24" calcext:value-type="date">
            <text:p>24/02/13</text:p>
          </table:table-cell>
          <table:table-cell table:style-name="ce75" table:formula="of:=[.D27]+[.H27]" office:value-type="float" office:value="2744.28013975621" calcext:value-type="float">
            <text:p>2,744</text:p>
          </table:table-cell>
          <table:table-cell table:style-name="ce83" table:formula="of:=[.E27]+[.I27]" office:value-type="float" office:value="6003.0736925674" calcext:value-type="float">
            <text:p>6,003</text:p>
          </table:table-cell>
          <table:table-cell table:style-name="ce48" table:formula="of:=[.L27]/[.M27]" office:value-type="percentage" office:value="0.457145835666484" calcext:value-type="percentage">
            <text:p>46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2-25" calcext:value-type="date">
            <text:p>25/02/13</text:p>
          </table:table-cell>
          <table:table-cell office:value-type="float" office:value="1.5" calcext:value-type="float">
            <text:p>1.5</text:p>
          </table:table-cell>
          <table:table-cell table:style-name="ce18" table:formula="of:=22.8295*[.$B28]^1.4252" office:value-type="float" office:value="40.6875614951907" calcext:value-type="float">
            <text:p>40.6875614952</text:p>
          </table:table-cell>
          <table:table-cell table:style-name="ce26" table:formula="of:=[.C28]+[.D27]-[.C7]" office:value-type="float" office:value="2342.80688901533" calcext:value-type="float">
            <text:p>2,343</text:p>
          </table:table-cell>
          <table:table-cell table:style-name="ce38" table:formula="of:=([.E27]+[.C7])*0.975" office:value-type="float" office:value="6284.10364218339" calcext:value-type="float">
            <text:p>6,284</text:p>
          </table:table-cell>
          <table:table-cell table:style-name="ce48" table:formula="of:=[.D28]/[.E28]" office:value-type="percentage" office:value="0.372814807395718" calcext:value-type="percentage">
            <text:p>37%</text:p>
          </table:table-cell>
          <table:table-cell table:style-name="ce18"/>
          <table:table-cell table:style-name="ce53"/>
          <table:table-cell table:style-name="ce58"/>
          <table:table-cell table:style-name="ce66"/>
          <table:table-cell table:style-name="ce70" office:value-type="date" office:date-value="2013-02-25" calcext:value-type="date">
            <text:p>25/02/13</text:p>
          </table:table-cell>
          <table:table-cell table:style-name="ce75" table:formula="of:=[.D28]+[.H28]" office:value-type="float" office:value="2342.80688901533" calcext:value-type="float">
            <text:p>2,343</text:p>
          </table:table-cell>
          <table:table-cell table:style-name="ce83" table:formula="of:=[.E28]+[.I28]" office:value-type="float" office:value="6284.10364218339" calcext:value-type="float">
            <text:p>6,284</text:p>
          </table:table-cell>
          <table:table-cell table:style-name="ce48" table:formula="of:=[.L28]/[.M28]" office:value-type="percentage" office:value="0.372814807395718" calcext:value-type="percentage">
            <text:p>37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2-26" calcext:value-type="date">
            <text:p>26/02/13</text:p>
          </table:table-cell>
          <table:table-cell office:value-type="float" office:value="4" calcext:value-type="float">
            <text:p>4</text:p>
          </table:table-cell>
          <table:table-cell table:style-name="ce18" table:formula="of:=22.8295*[.$B29]^1.4252" office:value-type="float" office:value="164.6464228431" calcext:value-type="float">
            <text:p>164.6464228431</text:p>
          </table:table-cell>
          <table:table-cell table:style-name="ce26" table:formula="of:=[.C29]+[.D28]-[.C8]" office:value-type="float" office:value="2214.01449566045" calcext:value-type="float">
            <text:p>2,214</text:p>
          </table:table-cell>
          <table:table-cell table:style-name="ce38" table:formula="of:=([.E28]+[.C8])*0.975" office:value-type="float" office:value="6413.10389692184" calcext:value-type="float">
            <text:p>6,413</text:p>
          </table:table-cell>
          <table:table-cell table:style-name="ce48" table:formula="of:=[.D29]/[.E29]" office:value-type="percentage" office:value="0.345232906131948" calcext:value-type="percentage">
            <text:p>35%</text:p>
          </table:table-cell>
          <table:table-cell table:style-name="ce18"/>
          <table:table-cell table:style-name="ce53"/>
          <table:table-cell table:style-name="ce58"/>
          <table:table-cell table:style-name="ce66"/>
          <table:table-cell table:style-name="ce70" office:value-type="date" office:date-value="2013-02-26" calcext:value-type="date">
            <text:p>26/02/13</text:p>
          </table:table-cell>
          <table:table-cell table:style-name="ce75" table:formula="of:=[.D29]+[.H29]" office:value-type="float" office:value="2214.01449566045" calcext:value-type="float">
            <text:p>2,214</text:p>
          </table:table-cell>
          <table:table-cell table:style-name="ce83" table:formula="of:=[.E29]+[.I29]" office:value-type="float" office:value="6413.10389692184" calcext:value-type="float">
            <text:p>6,413</text:p>
          </table:table-cell>
          <table:table-cell table:style-name="ce48" table:formula="of:=[.L29]/[.M29]" office:value-type="percentage" office:value="0.345232906131948" calcext:value-type="percentage">
            <text:p>35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2-27" calcext:value-type="date">
            <text:p>27/02/13</text:p>
          </table:table-cell>
          <table:table-cell office:value-type="float" office:value="4" calcext:value-type="float">
            <text:p>4</text:p>
          </table:table-cell>
          <table:table-cell table:style-name="ce18" table:formula="of:=22.8295*[.$B30]^1.4252" office:value-type="float" office:value="164.6464228431" calcext:value-type="float">
            <text:p>164.6464228431</text:p>
          </table:table-cell>
          <table:table-cell table:style-name="ce26" table:formula="of:=[.C30]+[.D29]-[.C9]" office:value-type="float" office:value="2269.39376937294" calcext:value-type="float">
            <text:p>2,269</text:p>
          </table:table-cell>
          <table:table-cell table:style-name="ce38" table:formula="of:=([.E29]+[.C9])*0.975" office:value-type="float" office:value="6359.31176990114" calcext:value-type="float">
            <text:p>6,359</text:p>
          </table:table-cell>
          <table:table-cell table:style-name="ce48" table:formula="of:=[.D30]/[.E30]" office:value-type="percentage" office:value="0.356861536513128" calcext:value-type="percentage">
            <text:p>36%</text:p>
          </table:table-cell>
          <table:table-cell table:style-name="ce18"/>
          <table:table-cell table:style-name="ce53"/>
          <table:table-cell table:style-name="ce58"/>
          <table:table-cell table:style-name="ce66"/>
          <table:table-cell table:style-name="ce70" office:value-type="date" office:date-value="2013-02-27" calcext:value-type="date">
            <text:p>27/02/13</text:p>
          </table:table-cell>
          <table:table-cell table:style-name="ce75" table:formula="of:=[.D30]+[.H30]" office:value-type="float" office:value="2269.39376937294" calcext:value-type="float">
            <text:p>2,269</text:p>
          </table:table-cell>
          <table:table-cell table:style-name="ce83" table:formula="of:=[.E30]+[.I30]" office:value-type="float" office:value="6359.31176990114" calcext:value-type="float">
            <text:p>6,359</text:p>
          </table:table-cell>
          <table:table-cell table:style-name="ce48" table:formula="of:=[.L30]/[.M30]" office:value-type="percentage" office:value="0.356861536513128" calcext:value-type="percentage">
            <text:p>36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2-28" calcext:value-type="date">
            <text:p>28/02/13</text:p>
          </table:table-cell>
          <table:table-cell office:value-type="float" office:value="5" calcext:value-type="float">
            <text:p>5</text:p>
          </table:table-cell>
          <table:table-cell table:style-name="ce18" table:formula="of:=22.8295*[.$B31]^1.4252" office:value-type="float" office:value="226.291608828472" calcext:value-type="float">
            <text:p>226.2916088285</text:p>
          </table:table-cell>
          <table:table-cell table:style-name="ce26" table:formula="of:=[.C31]+[.D30]-[.C10]" office:value-type="float" office:value="2331.03895535831" calcext:value-type="float">
            <text:p>2,331</text:p>
          </table:table-cell>
          <table:table-cell table:style-name="ce38" table:formula="of:=([.E30]+[.C10])*0.975" office:value-type="float" office:value="6360.85923792563" calcext:value-type="float">
            <text:p>6,361</text:p>
          </table:table-cell>
          <table:table-cell table:style-name="ce48" table:formula="of:=[.D31]/[.E31]" office:value-type="percentage" office:value="0.36646604934438" calcext:value-type="percentage">
            <text:p>37%</text:p>
          </table:table-cell>
          <table:table-cell table:style-name="ce18"/>
          <table:table-cell table:style-name="ce53"/>
          <table:table-cell table:style-name="ce58"/>
          <table:table-cell table:style-name="ce66"/>
          <table:table-cell table:style-name="ce70" office:value-type="date" office:date-value="2013-02-28" calcext:value-type="date">
            <text:p>28/02/13</text:p>
          </table:table-cell>
          <table:table-cell table:style-name="ce75" table:formula="of:=[.D31]+[.H31]" office:value-type="float" office:value="2331.03895535831" calcext:value-type="float">
            <text:p>2,331</text:p>
          </table:table-cell>
          <table:table-cell table:style-name="ce83" table:formula="of:=[.E31]+[.I31]" office:value-type="float" office:value="6360.85923792563" calcext:value-type="float">
            <text:p>6,361</text:p>
          </table:table-cell>
          <table:table-cell table:style-name="ce48" table:formula="of:=[.L31]/[.M31]" office:value-type="percentage" office:value="0.36646604934438" calcext:value-type="percentage">
            <text:p>37%</text:p>
          </table:table-cell>
          <table:table-cell table:number-columns-repeated="1010"/>
        </table:table-row>
        <table:table-row table:style-name="ro2">
          <table:table-cell table:style-name="ce11" office:value-type="date" office:date-value="2013-03-01" calcext:value-type="date">
            <text:p>01/03/13</text:p>
          </table:table-cell>
          <table:table-cell table:style-name="ce15" office:value-type="float" office:value="7" calcext:value-type="float">
            <text:p>7</text:p>
          </table:table-cell>
          <table:table-cell table:style-name="ce19" table:formula="of:=22.8295*[.$B31]^1.4252" office:value-type="float" office:value="226.291608828472" calcext:value-type="float">
            <text:p>226.2916088285</text:p>
          </table:table-cell>
          <table:table-cell table:style-name="ce27" table:formula="of:=[.C32]+[.D31]-[.C11]" office:value-type="float" office:value="2496.02154763704" calcext:value-type="float">
            <text:p>2,496</text:p>
          </table:table-cell>
          <table:table-cell table:style-name="ce39" table:formula="of:=([.E31]+[.C11])-1000" office:value-type="float" office:value="5422.16825447537" calcext:value-type="float">
            <text:p>5,422</text:p>
          </table:table-cell>
          <table:table-cell table:style-name="ce49" table:formula="of:=[.D32]/[.E32]" office:value-type="percentage" office:value="0.46033642456168" calcext:value-type="percentage">
            <text:p>46%</text:p>
          </table:table-cell>
          <table:table-cell table:style-name="ce19"/>
          <table:table-cell table:style-name="ce54"/>
          <table:table-cell table:style-name="ce59"/>
          <table:table-cell table:style-name="ce67"/>
          <table:table-cell table:style-name="ce71" office:value-type="date" office:date-value="2013-03-01" calcext:value-type="date">
            <text:p>01/03/13</text:p>
          </table:table-cell>
          <table:table-cell table:style-name="ce27" table:formula="of:=[.D32]+[.H32]" office:value-type="float" office:value="2496.02154763704" calcext:value-type="float">
            <text:p>2,496</text:p>
          </table:table-cell>
          <table:table-cell table:style-name="ce39" table:formula="of:=[.E32]+[.I32]" office:value-type="float" office:value="5422.16825447537" calcext:value-type="float">
            <text:p>5,422</text:p>
          </table:table-cell>
          <table:table-cell table:style-name="ce49" table:formula="of:=[.L32]/[.M32]" office:value-type="percentage" office:value="0.46033642456168" calcext:value-type="percentage">
            <text:p>46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3-02" calcext:value-type="date">
            <text:p>02/03/13</text:p>
          </table:table-cell>
          <table:table-cell office:value-type="float" office:value="4" calcext:value-type="float">
            <text:p>4</text:p>
          </table:table-cell>
          <table:table-cell table:style-name="ce18" table:formula="of:=22.8295*[.$B33]^1.4252" office:value-type="float" office:value="164.6464228431" calcext:value-type="float">
            <text:p>164.6464228431</text:p>
          </table:table-cell>
          <table:table-cell table:style-name="ce26" table:formula="of:=[.C33]+[.D32]-[.C12]" office:value-type="float" office:value="2551.40082134953" calcext:value-type="float">
            <text:p>2,551</text:p>
          </table:table-cell>
          <table:table-cell table:style-name="ce38" table:formula="of:=([.E32]+[.C12])*0.975" office:value-type="float" office:value="5393.14951851584" calcext:value-type="float">
            <text:p>5,393</text:p>
          </table:table-cell>
          <table:table-cell table:style-name="ce48" table:formula="of:=[.D33]/[.E33]" office:value-type="percentage" office:value="0.473081788774819" calcext:value-type="percentage">
            <text:p>47%</text:p>
          </table:table-cell>
          <table:table-cell table:style-name="ce18"/>
          <table:table-cell table:style-name="ce53"/>
          <table:table-cell table:style-name="ce58"/>
          <table:table-cell table:style-name="ce66"/>
          <table:table-cell table:style-name="ce70" office:value-type="date" office:date-value="2013-03-02" calcext:value-type="date">
            <text:p>02/03/13</text:p>
          </table:table-cell>
          <table:table-cell table:style-name="ce75" table:formula="of:=[.D33]+[.H33]" office:value-type="float" office:value="2551.40082134953" calcext:value-type="float">
            <text:p>2,551</text:p>
          </table:table-cell>
          <table:table-cell table:style-name="ce83" table:formula="of:=[.E33]+[.I33]" office:value-type="float" office:value="5393.14951851584" calcext:value-type="float">
            <text:p>5,393</text:p>
          </table:table-cell>
          <table:table-cell table:style-name="ce48" table:formula="of:=[.L33]/[.M33]" office:value-type="percentage" office:value="0.473081788774819" calcext:value-type="percentage">
            <text:p>47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3-03" calcext:value-type="date">
            <text:p>03/03/13</text:p>
          </table:table-cell>
          <table:table-cell office:value-type="float" office:value="5" calcext:value-type="float">
            <text:p>5</text:p>
          </table:table-cell>
          <table:table-cell table:style-name="ce18" table:formula="of:=22.8295*[.$B34]^1.4252" office:value-type="float" office:value="226.291608828472" calcext:value-type="float">
            <text:p>226.2916088285</text:p>
          </table:table-cell>
          <table:table-cell table:style-name="ce26" table:formula="of:=[.C34]+[.D33]-[.C13]" office:value-type="float" office:value="2716.38341362826" calcext:value-type="float">
            <text:p>2,716</text:p>
          </table:table-cell>
          <table:table-cell table:style-name="ce38" table:formula="of:=([.E33]+[.C13])*0.975" office:value-type="float" office:value="5318.09707168894" calcext:value-type="float">
            <text:p>5,318</text:p>
          </table:table-cell>
          <table:table-cell table:style-name="ce48" table:formula="of:=[.D34]/[.E34]" office:value-type="percentage" office:value="0.510781088989333" calcext:value-type="percentage">
            <text:p>51%</text:p>
          </table:table-cell>
          <table:table-cell table:style-name="ce18"/>
          <table:table-cell table:style-name="ce53"/>
          <table:table-cell table:style-name="ce58"/>
          <table:table-cell table:style-name="ce66"/>
          <table:table-cell table:style-name="ce70" office:value-type="date" office:date-value="2013-03-03" calcext:value-type="date">
            <text:p>03/03/13</text:p>
          </table:table-cell>
          <table:table-cell table:style-name="ce75" table:formula="of:=[.D34]+[.H34]" office:value-type="float" office:value="2716.38341362826" calcext:value-type="float">
            <text:p>2,716</text:p>
          </table:table-cell>
          <table:table-cell table:style-name="ce83" table:formula="of:=[.E34]+[.I34]" office:value-type="float" office:value="5318.09707168894" calcext:value-type="float">
            <text:p>5,318</text:p>
          </table:table-cell>
          <table:table-cell table:style-name="ce48" table:formula="of:=[.L34]/[.M34]" office:value-type="percentage" office:value="0.510781088989333" calcext:value-type="percentage">
            <text:p>51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3-04" calcext:value-type="date">
            <text:p>04/03/13</text:p>
          </table:table-cell>
          <table:table-cell office:value-type="float" office:value="11" calcext:value-type="float">
            <text:p>11</text:p>
          </table:table-cell>
          <table:table-cell table:style-name="ce18" table:formula="of:=22.8295*[.$B35]^1.4252" office:value-type="float" office:value="696.128244073156" calcext:value-type="float">
            <text:p>696.1282440732</text:p>
          </table:table-cell>
          <table:table-cell table:style-name="ce26" table:formula="of:=[.C35]+[.D34]-[.C14]" office:value-type="float" office:value="3351.20264115167" calcext:value-type="float">
            <text:p>3,351</text:p>
          </table:table-cell>
          <table:table-cell table:style-name="ce38" table:formula="of:=([.E34]+[.C14])*0.975" office:value-type="float" office:value="5244.92093603272" calcext:value-type="float">
            <text:p>5,245</text:p>
          </table:table-cell>
          <table:table-cell table:style-name="ce48" table:formula="of:=[.D35]/[.E35]" office:value-type="percentage" office:value="0.638942451568496" calcext:value-type="percentage">
            <text:p>64%</text:p>
          </table:table-cell>
          <table:table-cell table:style-name="ce18"/>
          <table:table-cell table:style-name="ce53"/>
          <table:table-cell table:style-name="ce58"/>
          <table:table-cell table:style-name="ce66"/>
          <table:table-cell table:style-name="ce70" office:value-type="date" office:date-value="2013-03-04" calcext:value-type="date">
            <text:p>04/03/13</text:p>
          </table:table-cell>
          <table:table-cell table:style-name="ce75" table:formula="of:=[.D35]+[.H35]" office:value-type="float" office:value="3351.20264115167" calcext:value-type="float">
            <text:p>3,351</text:p>
          </table:table-cell>
          <table:table-cell table:style-name="ce83" table:formula="of:=[.E35]+[.I35]" office:value-type="float" office:value="5244.92093603272" calcext:value-type="float">
            <text:p>5,245</text:p>
          </table:table-cell>
          <table:table-cell table:style-name="ce48" table:formula="of:=[.L35]/[.M35]" office:value-type="percentage" office:value="0.638942451568496" calcext:value-type="percentage">
            <text:p>64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3-05" calcext:value-type="date">
            <text:p>05/03/13</text:p>
          </table:table-cell>
          <table:table-cell office:value-type="float" office:value="16" calcext:value-type="float">
            <text:p>16</text:p>
          </table:table-cell>
          <table:table-cell table:style-name="ce18" table:formula="of:=22.8295*[.$B36]^1.4252" office:value-type="float" office:value="1187.43049804108" calcext:value-type="float">
            <text:p>1187.4304980411</text:p>
          </table:table-cell>
          <table:table-cell table:style-name="ce26" table:formula="of:=[.C36]+[.D35]-[.C15]" office:value-type="float" office:value="4515.80363919276" calcext:value-type="float">
            <text:p>4,516</text:p>
          </table:table-cell>
          <table:table-cell table:style-name="ce38" table:formula="of:=([.E35]+[.C15])*0.975" office:value-type="float" office:value="5136.0566751319" calcext:value-type="float">
            <text:p>5,136</text:p>
          </table:table-cell>
          <table:table-cell table:style-name="ce48" table:formula="of:=[.D36]/[.E36]" office:value-type="percentage" office:value="0.879235554595352" calcext:value-type="percentage">
            <text:p>88%</text:p>
          </table:table-cell>
          <table:table-cell table:style-name="ce18"/>
          <table:table-cell table:style-name="ce53"/>
          <table:table-cell table:style-name="ce58"/>
          <table:table-cell table:style-name="ce66"/>
          <table:table-cell table:style-name="ce70" office:value-type="date" office:date-value="2013-03-05" calcext:value-type="date">
            <text:p>05/03/13</text:p>
          </table:table-cell>
          <table:table-cell table:style-name="ce75" table:formula="of:=[.D36]+[.H36]" office:value-type="float" office:value="4515.80363919276" calcext:value-type="float">
            <text:p>4,516</text:p>
          </table:table-cell>
          <table:table-cell table:style-name="ce83" table:formula="of:=[.E36]+[.I36]" office:value-type="float" office:value="5136.0566751319" calcext:value-type="float">
            <text:p>5,136</text:p>
          </table:table-cell>
          <table:table-cell table:style-name="ce48" table:formula="of:=[.L36]/[.M36]" office:value-type="percentage" office:value="0.879235554595352" calcext:value-type="percentage">
            <text:p>88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3-06" calcext:value-type="date">
            <text:p>06/03/13</text:p>
          </table:table-cell>
          <table:table-cell office:value-type="float" office:value="14" calcext:value-type="float">
            <text:p>14</text:p>
          </table:table-cell>
          <table:table-cell table:style-name="ce18" table:formula="of:=22.8295*[.$B37]^1.4252" office:value-type="float" office:value="981.653176739723" calcext:value-type="float">
            <text:p>981.6531767397</text:p>
          </table:table-cell>
          <table:table-cell table:style-name="ce26" table:formula="of:=[.C37]+[.D36]-[.C16]" office:value-type="float" office:value="5436.14779938274" calcext:value-type="float">
            <text:p>5,436</text:p>
          </table:table-cell>
          <table:table-cell table:style-name="ce38" table:formula="of:=([.E36]+[.C16])*0.975" office:value-type="float" office:value="5067.4315493896" calcext:value-type="float">
            <text:p>5,067</text:p>
          </table:table-cell>
          <table:table-cell table:style-name="ce48" table:formula="of:=[.D37]/[.E37]" office:value-type="percentage" office:value="1.07276195966328" calcext:value-type="percentage">
            <text:p>107%</text:p>
          </table:table-cell>
          <table:table-cell table:style-name="ce18"/>
          <table:table-cell table:style-name="ce53"/>
          <table:table-cell table:style-name="ce58"/>
          <table:table-cell table:style-name="ce66"/>
          <table:table-cell table:style-name="ce70" office:value-type="date" office:date-value="2013-03-06" calcext:value-type="date">
            <text:p>06/03/13</text:p>
          </table:table-cell>
          <table:table-cell table:style-name="ce75" table:formula="of:=[.D37]+[.H37]" office:value-type="float" office:value="5436.14779938274" calcext:value-type="float">
            <text:p>5,436</text:p>
          </table:table-cell>
          <table:table-cell table:style-name="ce83" table:formula="of:=[.E37]+[.I37]" office:value-type="float" office:value="5067.4315493896" calcext:value-type="float">
            <text:p>5,067</text:p>
          </table:table-cell>
          <table:table-cell table:style-name="ce48" table:formula="of:=[.L37]/[.M37]" office:value-type="percentage" office:value="1.07276195966328" calcext:value-type="percentage">
            <text:p>107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3-07" calcext:value-type="date">
            <text:p>07/03/13</text:p>
          </table:table-cell>
          <table:table-cell office:value-type="float" office:value="12" calcext:value-type="float">
            <text:p>12</text:p>
          </table:table-cell>
          <table:table-cell table:style-name="ce18" table:formula="of:=22.8295*[.$B38]^1.4252" office:value-type="float" office:value="788.035009028614" calcext:value-type="float">
            <text:p>788.0350090286</text:p>
          </table:table-cell>
          <table:table-cell table:style-name="ce26" table:formula="of:=[.C38]+[.D37]-[.C17]" office:value-type="float" office:value="6162.87379186161" calcext:value-type="float">
            <text:p>6,163</text:p>
          </table:table-cell>
          <table:table-cell table:style-name="ce38" table:formula="of:=([.E37]+[.C17])*0.975" office:value-type="float" office:value="5000.52205179086" calcext:value-type="float">
            <text:p>5,001</text:p>
          </table:table-cell>
          <table:table-cell table:style-name="ce48" table:formula="of:=[.D38]/[.E38]" office:value-type="percentage" office:value="1.23244607823587" calcext:value-type="percentage">
            <text:p>123%</text:p>
          </table:table-cell>
          <table:table-cell table:style-name="ce18"/>
          <table:table-cell table:style-name="ce53"/>
          <table:table-cell table:style-name="ce58"/>
          <table:table-cell table:style-name="ce66"/>
          <table:table-cell table:style-name="ce70" office:value-type="date" office:date-value="2013-03-07" calcext:value-type="date">
            <text:p>07/03/13</text:p>
          </table:table-cell>
          <table:table-cell table:style-name="ce75" table:formula="of:=[.D38]+[.H38]" office:value-type="float" office:value="6162.87379186161" calcext:value-type="float">
            <text:p>6,163</text:p>
          </table:table-cell>
          <table:table-cell table:style-name="ce83" table:formula="of:=[.E38]+[.I38]" office:value-type="float" office:value="5000.52205179086" calcext:value-type="float">
            <text:p>5,001</text:p>
          </table:table-cell>
          <table:table-cell table:style-name="ce48" table:formula="of:=[.L38]/[.M38]" office:value-type="percentage" office:value="1.23244607823587" calcext:value-type="percentage">
            <text:p>123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3-08" calcext:value-type="date">
            <text:p>08/03/13</text:p>
          </table:table-cell>
          <table:table-cell office:value-type="float" office:value="14" calcext:value-type="float">
            <text:p>14</text:p>
          </table:table-cell>
          <table:table-cell table:style-name="ce18" table:formula="of:=22.8295*[.$B39]^1.4252" office:value-type="float" office:value="981.653176739723" calcext:value-type="float">
            <text:p>981.6531767397</text:p>
          </table:table-cell>
          <table:table-cell table:style-name="ce26" table:formula="of:=[.C39]+[.D38]-[.C18]" office:value-type="float" office:value="6979.88054575823" calcext:value-type="float">
            <text:p>6,980</text:p>
          </table:table-cell>
          <table:table-cell table:style-name="ce38" table:formula="of:=([.E38]+[.C18])*0.975" office:value-type="float" office:value="5036.03926276811" calcext:value-type="float">
            <text:p>5,036</text:p>
          </table:table-cell>
          <table:table-cell table:style-name="ce48" table:formula="of:=[.D39]/[.E39]" office:value-type="percentage" office:value="1.38598612551755" calcext:value-type="percentage">
            <text:p>139%</text:p>
          </table:table-cell>
          <table:table-cell table:style-name="ce18"/>
          <table:table-cell table:style-name="ce53"/>
          <table:table-cell table:style-name="ce58"/>
          <table:table-cell table:style-name="ce66"/>
          <table:table-cell table:style-name="ce70" office:value-type="date" office:date-value="2013-03-08" calcext:value-type="date">
            <text:p>08/03/13</text:p>
          </table:table-cell>
          <table:table-cell table:style-name="ce75" table:formula="of:=[.D39]+[.H39]" office:value-type="float" office:value="6979.88054575823" calcext:value-type="float">
            <text:p>6,980</text:p>
          </table:table-cell>
          <table:table-cell table:style-name="ce83" table:formula="of:=[.E39]+[.I39]" office:value-type="float" office:value="5036.03926276811" calcext:value-type="float">
            <text:p>5,036</text:p>
          </table:table-cell>
          <table:table-cell table:style-name="ce48" table:formula="of:=[.L39]/[.M39]" office:value-type="percentage" office:value="1.38598612551755" calcext:value-type="percentage">
            <text:p>139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3-09" calcext:value-type="date">
            <text:p>09/03/13</text:p>
          </table:table-cell>
          <table:table-cell office:value-type="float" office:value="10" calcext:value-type="float">
            <text:p>10</text:p>
          </table:table-cell>
          <table:table-cell table:style-name="ce18" table:formula="of:=22.8295*[.$B40]^1.4252" office:value-type="float" office:value="607.710023904709" calcext:value-type="float">
            <text:p>607.7100239047</text:p>
          </table:table-cell>
          <table:table-cell table:style-name="ce26" table:formula="of:=[.C40]+[.D39]-[.C19]" office:value-type="float" office:value="7222.05459372379" calcext:value-type="float">
            <text:p>7,222</text:p>
          </table:table-cell>
          <table:table-cell table:style-name="ce38" table:formula="of:=([.E39]+[.C19])*0.975" office:value-type="float" office:value="5266.53585773958" calcext:value-type="float">
            <text:p>5,267</text:p>
          </table:table-cell>
          <table:table-cell table:style-name="ce48" table:formula="of:=[.D40]/[.E40]" office:value-type="percentage" office:value="1.37131024810368" calcext:value-type="percentage">
            <text:p>137%</text:p>
          </table:table-cell>
          <table:table-cell table:style-name="ce18"/>
          <table:table-cell table:style-name="ce53"/>
          <table:table-cell table:style-name="ce58"/>
          <table:table-cell table:style-name="ce66"/>
          <table:table-cell table:style-name="ce70" office:value-type="date" office:date-value="2013-03-09" calcext:value-type="date">
            <text:p>09/03/13</text:p>
          </table:table-cell>
          <table:table-cell table:style-name="ce75" table:formula="of:=[.D40]+[.H40]" office:value-type="float" office:value="7222.05459372379" calcext:value-type="float">
            <text:p>7,222</text:p>
          </table:table-cell>
          <table:table-cell table:style-name="ce83" table:formula="of:=[.E40]+[.I40]" office:value-type="float" office:value="5266.53585773958" calcext:value-type="float">
            <text:p>5,267</text:p>
          </table:table-cell>
          <table:table-cell table:style-name="ce48" table:formula="of:=[.L40]/[.M40]" office:value-type="percentage" office:value="1.37131024810368" calcext:value-type="percentage">
            <text:p>137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3-10" calcext:value-type="date">
            <text:p>10/03/13</text:p>
          </table:table-cell>
          <table:table-cell office:value-type="float" office:value="4" calcext:value-type="float">
            <text:p>4</text:p>
          </table:table-cell>
          <table:table-cell table:style-name="ce18" table:formula="of:=22.8295*[.$B41]^1.4252" office:value-type="float" office:value="164.6464228431" calcext:value-type="float">
            <text:p>164.6464228431</text:p>
          </table:table-cell>
          <table:table-cell table:style-name="ce26" table:formula="of:=[.C41]+[.D40]-[.C20]" office:value-type="float" office:value="7021.16504062774" calcext:value-type="float">
            <text:p>7,021</text:p>
          </table:table-cell>
          <table:table-cell table:style-name="ce38" table:formula="of:=([.E40]+[.C20])*0.975" office:value-type="float" office:value="5491.27003783676" calcext:value-type="float">
            <text:p>5,491</text:p>
          </table:table-cell>
          <table:table-cell table:style-name="ce48" table:formula="of:=[.D41]/[.E41]" office:value-type="percentage" office:value="1.27860494789902" calcext:value-type="percentage">
            <text:p>128%</text:p>
          </table:table-cell>
          <table:table-cell table:style-name="ce18"/>
          <table:table-cell table:style-name="ce53"/>
          <table:table-cell table:style-name="ce58"/>
          <table:table-cell table:style-name="ce66"/>
          <table:table-cell table:style-name="ce70" office:value-type="date" office:date-value="2013-03-10" calcext:value-type="date">
            <text:p>10/03/13</text:p>
          </table:table-cell>
          <table:table-cell table:style-name="ce75" table:formula="of:=[.D41]+[.H41]" office:value-type="float" office:value="7021.16504062774" calcext:value-type="float">
            <text:p>7,021</text:p>
          </table:table-cell>
          <table:table-cell table:style-name="ce83" table:formula="of:=[.E41]+[.I41]" office:value-type="float" office:value="5491.27003783676" calcext:value-type="float">
            <text:p>5,491</text:p>
          </table:table-cell>
          <table:table-cell table:style-name="ce48" table:formula="of:=[.L41]/[.M41]" office:value-type="percentage" office:value="1.27860494789902" calcext:value-type="percentage">
            <text:p>128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3-11" calcext:value-type="date">
            <text:p>11/03/13</text:p>
          </table:table-cell>
          <table:table-cell office:value-type="float" office:value="0" calcext:value-type="float">
            <text:p>0</text:p>
          </table:table-cell>
          <table:table-cell table:style-name="ce18" table:formula="of:=22.8295*[.$B42]^1.4252" office:value-type="float" office:value="0" calcext:value-type="float">
            <text:p>0</text:p>
          </table:table-cell>
          <table:table-cell table:style-name="ce26" table:formula="of:=[.C42]+[.D41]-[.C21]" office:value-type="float" office:value="6727.72622442976" calcext:value-type="float">
            <text:p>6,728</text:p>
          </table:table-cell>
          <table:table-cell table:style-name="ce38" table:formula="of:=([.E41]+[.C21])*0.975" office:value-type="float" office:value="5640.09113268387" calcext:value-type="float">
            <text:p>5,640</text:p>
          </table:table-cell>
          <table:table-cell table:style-name="ce48" table:formula="of:=[.D42]/[.E42]" office:value-type="percentage" office:value="1.19283998541143" calcext:value-type="percentage">
            <text:p>119%</text:p>
          </table:table-cell>
          <table:table-cell table:style-name="ce18"/>
          <table:table-cell table:style-name="ce53"/>
          <table:table-cell table:style-name="ce58"/>
          <table:table-cell table:style-name="ce66"/>
          <table:table-cell table:style-name="ce70" office:value-type="date" office:date-value="2013-03-11" calcext:value-type="date">
            <text:p>11/03/13</text:p>
          </table:table-cell>
          <table:table-cell table:style-name="ce75" table:formula="of:=[.D42]+[.H42]" office:value-type="float" office:value="6727.72622442976" calcext:value-type="float">
            <text:p>6,728</text:p>
          </table:table-cell>
          <table:table-cell table:style-name="ce83" table:formula="of:=[.E42]+[.I42]" office:value-type="float" office:value="5640.09113268387" calcext:value-type="float">
            <text:p>5,640</text:p>
          </table:table-cell>
          <table:table-cell table:style-name="ce48" table:formula="of:=[.L42]/[.M42]" office:value-type="percentage" office:value="1.19283998541143" calcext:value-type="percentage">
            <text:p>119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3-12" calcext:value-type="date">
            <text:p>12/03/13</text:p>
          </table:table-cell>
          <table:table-cell office:value-type="float" office:value="0" calcext:value-type="float">
            <text:p>0</text:p>
          </table:table-cell>
          <table:table-cell table:style-name="ce18" table:formula="of:=22.8295*[.$B43]^1.4252" office:value-type="float" office:value="0" calcext:value-type="float">
            <text:p>0</text:p>
          </table:table-cell>
          <table:table-cell table:style-name="ce26" table:formula="of:=[.C43]+[.D42]-[.C22]" office:value-type="float" office:value="6563.07980158666" calcext:value-type="float">
            <text:p>6,563</text:p>
          </table:table-cell>
          <table:table-cell table:style-name="ce38" table:formula="of:=([.E42]+[.C22])*0.975" office:value-type="float" office:value="5659.6191166388" calcext:value-type="float">
            <text:p>5,660</text:p>
          </table:table-cell>
          <table:table-cell table:style-name="ce48" table:formula="of:=[.D43]/[.E43]" office:value-type="percentage" office:value="1.15963277145131" calcext:value-type="percentage">
            <text:p>116%</text:p>
          </table:table-cell>
          <table:table-cell table:style-name="ce18"/>
          <table:table-cell table:style-name="ce53"/>
          <table:table-cell table:style-name="ce58"/>
          <table:table-cell table:style-name="ce66"/>
          <table:table-cell table:style-name="ce70" office:value-type="date" office:date-value="2013-03-12" calcext:value-type="date">
            <text:p>12/03/13</text:p>
          </table:table-cell>
          <table:table-cell table:style-name="ce75" table:formula="of:=[.D43]+[.H43]" office:value-type="float" office:value="6563.07980158666" calcext:value-type="float">
            <text:p>6,563</text:p>
          </table:table-cell>
          <table:table-cell table:style-name="ce83" table:formula="of:=[.E43]+[.I43]" office:value-type="float" office:value="5659.6191166388" calcext:value-type="float">
            <text:p>5,660</text:p>
          </table:table-cell>
          <table:table-cell table:style-name="ce48" table:formula="of:=[.L43]/[.M43]" office:value-type="percentage" office:value="1.15963277145131" calcext:value-type="percentage">
            <text:p>116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3-13" calcext:value-type="date">
            <text:p>13/03/13</text:p>
          </table:table-cell>
          <table:table-cell office:value-type="float" office:value="0" calcext:value-type="float">
            <text:p>0</text:p>
          </table:table-cell>
          <table:table-cell table:style-name="ce18" table:formula="of:=22.8295*[.$B44]^1.4252" office:value-type="float" office:value="0" calcext:value-type="float">
            <text:p>0</text:p>
          </table:table-cell>
          <table:table-cell table:style-name="ce26" table:formula="of:=[.C44]+[.D43]-[.C23]" office:value-type="float" office:value="6501.77078503691" calcext:value-type="float">
            <text:p>6,502</text:p>
          </table:table-cell>
          <table:table-cell table:style-name="ce38" table:formula="of:=([.E43]+[.C23])*0.975" office:value-type="float" office:value="5577.90492985882" calcext:value-type="float">
            <text:p>5,578</text:p>
          </table:table-cell>
          <table:table-cell table:style-name="ce48" table:formula="of:=[.D44]/[.E44]" office:value-type="percentage" office:value="1.16562954492691" calcext:value-type="percentage">
            <text:p>117%</text:p>
          </table:table-cell>
          <table:table-cell table:style-name="ce18"/>
          <table:table-cell table:style-name="ce53"/>
          <table:table-cell table:style-name="ce58"/>
          <table:table-cell table:style-name="ce66"/>
          <table:table-cell table:style-name="ce70" office:value-type="date" office:date-value="2013-03-13" calcext:value-type="date">
            <text:p>13/03/13</text:p>
          </table:table-cell>
          <table:table-cell table:style-name="ce75" table:formula="of:=[.D44]+[.H44]" office:value-type="float" office:value="6501.77078503691" calcext:value-type="float">
            <text:p>6,502</text:p>
          </table:table-cell>
          <table:table-cell table:style-name="ce83" table:formula="of:=[.E44]+[.I44]" office:value-type="float" office:value="5577.90492985882" calcext:value-type="float">
            <text:p>5,578</text:p>
          </table:table-cell>
          <table:table-cell table:style-name="ce48" table:formula="of:=[.L44]/[.M44]" office:value-type="percentage" office:value="1.16562954492691" calcext:value-type="percentage">
            <text:p>117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3-14" calcext:value-type="date">
            <text:p>14/03/13</text:p>
          </table:table-cell>
          <table:table-cell office:value-type="float" office:value="3" calcext:value-type="float">
            <text:p>3</text:p>
          </table:table-cell>
          <table:table-cell table:style-name="ce18" table:formula="of:=22.8295*[.$B45]^1.4252" office:value-type="float" office:value="109.267149130612" calcext:value-type="float">
            <text:p>109.2671491306</text:p>
          </table:table-cell>
          <table:table-cell table:style-name="ce26" table:formula="of:=[.C45]+[.D44]-[.C24]" office:value-type="float" office:value="6588.20843416753" calcext:value-type="float">
            <text:p>6,588</text:p>
          </table:table-cell>
          <table:table-cell table:style-name="ce38" table:formula="of:=([.E44]+[.C24])*0.975" office:value-type="float" office:value="5460.71606911235" calcext:value-type="float">
            <text:p>5,461</text:p>
          </table:table-cell>
          <table:table-cell table:style-name="ce48" table:formula="of:=[.D45]/[.E45]" office:value-type="percentage" office:value="1.20647335455375" calcext:value-type="percentage">
            <text:p>121%</text:p>
          </table:table-cell>
          <table:table-cell table:style-name="ce18"/>
          <table:table-cell table:style-name="ce53"/>
          <table:table-cell table:style-name="ce58"/>
          <table:table-cell table:style-name="ce66"/>
          <table:table-cell table:style-name="ce70" office:value-type="date" office:date-value="2013-03-14" calcext:value-type="date">
            <text:p>14/03/13</text:p>
          </table:table-cell>
          <table:table-cell table:style-name="ce75" table:formula="of:=[.D45]+[.H45]" office:value-type="float" office:value="6588.20843416753" calcext:value-type="float">
            <text:p>6,588</text:p>
          </table:table-cell>
          <table:table-cell table:style-name="ce83" table:formula="of:=[.E45]+[.I45]" office:value-type="float" office:value="5460.71606911235" calcext:value-type="float">
            <text:p>5,461</text:p>
          </table:table-cell>
          <table:table-cell table:style-name="ce48" table:formula="of:=[.L45]/[.M45]" office:value-type="percentage" office:value="1.20647335455375" calcext:value-type="percentage">
            <text:p>121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3-15" calcext:value-type="date">
            <text:p>15/03/13</text:p>
          </table:table-cell>
          <table:table-cell office:value-type="float" office:value="2" calcext:value-type="float">
            <text:p>2</text:p>
          </table:table-cell>
          <table:table-cell table:style-name="ce18" table:formula="of:=22.8295*[.$B46]^1.4252" office:value-type="float" office:value="61.3090165497421" calcext:value-type="float">
            <text:p>61.3090165497</text:p>
          </table:table-cell>
          <table:table-cell table:style-name="ce26" table:formula="of:=[.C46]+[.D45]-[.C25]" office:value-type="float" office:value="6649.51745071727" calcext:value-type="float">
            <text:p>6,650</text:p>
          </table:table-cell>
          <table:table-cell table:style-name="ce38" table:formula="of:=([.E45]+[.C25])*0.975" office:value-type="float" office:value="5324.19816738454" calcext:value-type="float">
            <text:p>5,324</text:p>
          </table:table-cell>
          <table:table-cell table:style-name="ce48" table:formula="of:=[.D46]/[.E46]" office:value-type="percentage" office:value="1.24892373305176" calcext:value-type="percentage">
            <text:p>125%</text:p>
          </table:table-cell>
          <table:table-cell table:style-name="ce18"/>
          <table:table-cell table:style-name="ce53"/>
          <table:table-cell table:style-name="ce58"/>
          <table:table-cell table:style-name="ce66"/>
          <table:table-cell table:style-name="ce70" office:value-type="date" office:date-value="2013-03-15" calcext:value-type="date">
            <text:p>15/03/13</text:p>
          </table:table-cell>
          <table:table-cell table:style-name="ce75" table:formula="of:=[.D46]+[.H46]" office:value-type="float" office:value="6649.51745071727" calcext:value-type="float">
            <text:p>6,650</text:p>
          </table:table-cell>
          <table:table-cell table:style-name="ce83" table:formula="of:=[.E46]+[.I46]" office:value-type="float" office:value="5324.19816738454" calcext:value-type="float">
            <text:p>5,324</text:p>
          </table:table-cell>
          <table:table-cell table:style-name="ce48" table:formula="of:=[.L46]/[.M46]" office:value-type="percentage" office:value="1.24892373305176" calcext:value-type="percentage">
            <text:p>125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3-16" calcext:value-type="date">
            <text:p>16/03/13</text:p>
          </table:table-cell>
          <table:table-cell office:value-type="float" office:value="8" calcext:value-type="float">
            <text:p>8</text:p>
          </table:table-cell>
          <table:table-cell table:style-name="ce18" table:formula="of:=22.8295*[.$B47]^1.4252" office:value-type="float" office:value="442.160812236074" calcext:value-type="float">
            <text:p>442.1608122361</text:p>
          </table:table-cell>
          <table:table-cell table:style-name="ce26" table:formula="of:=[.C47]+[.D46]-[.C26]" office:value-type="float" office:value="7091.67826295334" calcext:value-type="float">
            <text:p>7,092</text:p>
          </table:table-cell>
          <table:table-cell table:style-name="ce38" table:formula="of:=([.E46]+[.C26])*0.975" office:value-type="float" office:value="5191.09321319993" calcext:value-type="float">
            <text:p>5,191</text:p>
          </table:table-cell>
          <table:table-cell table:style-name="ce48" table:formula="of:=[.D47]/[.E47]" office:value-type="percentage" office:value="1.36612423851697" calcext:value-type="percentage">
            <text:p>137%</text:p>
          </table:table-cell>
          <table:table-cell table:style-name="ce18"/>
          <table:table-cell table:style-name="ce53"/>
          <table:table-cell table:style-name="ce58"/>
          <table:table-cell table:style-name="ce66"/>
          <table:table-cell table:style-name="ce70" office:value-type="date" office:date-value="2013-03-16" calcext:value-type="date">
            <text:p>16/03/13</text:p>
          </table:table-cell>
          <table:table-cell table:style-name="ce75" table:formula="of:=[.D47]+[.H47]" office:value-type="float" office:value="7091.67826295334" calcext:value-type="float">
            <text:p>7,092</text:p>
          </table:table-cell>
          <table:table-cell table:style-name="ce83" table:formula="of:=[.E47]+[.I47]" office:value-type="float" office:value="5191.09321319993" calcext:value-type="float">
            <text:p>5,191</text:p>
          </table:table-cell>
          <table:table-cell table:style-name="ce48" table:formula="of:=[.L47]/[.M47]" office:value-type="percentage" office:value="1.36612423851697" calcext:value-type="percentage">
            <text:p>137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3-17" calcext:value-type="date">
            <text:p>17/03/13</text:p>
          </table:table-cell>
          <table:table-cell office:value-type="float" office:value="12" calcext:value-type="float">
            <text:p>12</text:p>
          </table:table-cell>
          <table:table-cell table:style-name="ce18" table:formula="of:=22.8295*[.$B48]^1.4252" office:value-type="float" office:value="788.035009028614" calcext:value-type="float">
            <text:p>788.0350090286</text:p>
          </table:table-cell>
          <table:table-cell table:style-name="ce26" table:formula="of:=[.C48]+[.D47]-[.C27]" office:value-type="float" office:value="7856.88377198196" calcext:value-type="float">
            <text:p>7,857</text:p>
          </table:table-cell>
          <table:table-cell table:style-name="ce38" table:formula="of:=([.E47]+[.C27])*0.975" office:value-type="float" office:value="5083.57464536993" calcext:value-type="float">
            <text:p>5,084</text:p>
          </table:table-cell>
          <table:table-cell table:style-name="ce48" table:formula="of:=[.D48]/[.E48]" office:value-type="percentage" office:value="1.54554311091663" calcext:value-type="percentage">
            <text:p>155%</text:p>
          </table:table-cell>
          <table:table-cell table:style-name="ce18"/>
          <table:table-cell table:style-name="ce53"/>
          <table:table-cell table:style-name="ce58"/>
          <table:table-cell table:style-name="ce66"/>
          <table:table-cell table:style-name="ce70" office:value-type="date" office:date-value="2013-03-17" calcext:value-type="date">
            <text:p>17/03/13</text:p>
          </table:table-cell>
          <table:table-cell table:style-name="ce75" table:formula="of:=[.D48]+[.H48]" office:value-type="float" office:value="7856.88377198196" calcext:value-type="float">
            <text:p>7,857</text:p>
          </table:table-cell>
          <table:table-cell table:style-name="ce83" table:formula="of:=[.E48]+[.I48]" office:value-type="float" office:value="5083.57464536993" calcext:value-type="float">
            <text:p>5,084</text:p>
          </table:table-cell>
          <table:table-cell table:style-name="ce48" table:formula="of:=[.L48]/[.M48]" office:value-type="percentage" office:value="1.54554311091663" calcext:value-type="percentage">
            <text:p>155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3-18" calcext:value-type="date">
            <text:p>18/03/13</text:p>
          </table:table-cell>
          <table:table-cell office:value-type="float" office:value="10" calcext:value-type="float">
            <text:p>10</text:p>
          </table:table-cell>
          <table:table-cell table:style-name="ce18" table:formula="of:=22.8295*[.$B49]^1.4252" office:value-type="float" office:value="607.710023904709" calcext:value-type="float">
            <text:p>607.7100239047</text:p>
          </table:table-cell>
          <table:table-cell table:style-name="ce26" table:formula="of:=[.C49]+[.D48]-[.C28]" office:value-type="float" office:value="8423.90623439147" calcext:value-type="float">
            <text:p>8,424</text:p>
          </table:table-cell>
          <table:table-cell table:style-name="ce38" table:formula="of:=([.E48]+[.C28])*0.975" office:value-type="float" office:value="4996.15565169349" calcext:value-type="float">
            <text:p>4,996</text:p>
          </table:table-cell>
          <table:table-cell table:style-name="ce48" table:formula="of:=[.D49]/[.E49]" office:value-type="percentage" office:value="1.68607762080753" calcext:value-type="percentage">
            <text:p>169%</text:p>
          </table:table-cell>
          <table:table-cell table:style-name="ce18"/>
          <table:table-cell table:style-name="ce53"/>
          <table:table-cell table:style-name="ce58"/>
          <table:table-cell table:style-name="ce66"/>
          <table:table-cell table:style-name="ce70" office:value-type="date" office:date-value="2013-03-18" calcext:value-type="date">
            <text:p>18/03/13</text:p>
          </table:table-cell>
          <table:table-cell table:style-name="ce75" table:formula="of:=[.D49]+[.H49]" office:value-type="float" office:value="8423.90623439147" calcext:value-type="float">
            <text:p>8,424</text:p>
          </table:table-cell>
          <table:table-cell table:style-name="ce83" table:formula="of:=[.E49]+[.I49]" office:value-type="float" office:value="4996.15565169349" calcext:value-type="float">
            <text:p>4,996</text:p>
          </table:table-cell>
          <table:table-cell table:style-name="ce48" table:formula="of:=[.L49]/[.M49]" office:value-type="percentage" office:value="1.68607762080753" calcext:value-type="percentage">
            <text:p>169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3-19" calcext:value-type="date">
            <text:p>19/03/13</text:p>
          </table:table-cell>
          <table:table-cell office:value-type="float" office:value="15" calcext:value-type="float">
            <text:p>15</text:p>
          </table:table-cell>
          <table:table-cell table:style-name="ce18" table:formula="of:=22.8295*[.$B50]^1.4252" office:value-type="float" office:value="1083.08280815903" calcext:value-type="float">
            <text:p>1083.082808159</text:p>
          </table:table-cell>
          <table:table-cell table:style-name="ce26" table:formula="of:=[.C50]+[.D49]-[.C29]" office:value-type="float" office:value="9342.34261970741" calcext:value-type="float">
            <text:p>9,342</text:p>
          </table:table-cell>
          <table:table-cell table:style-name="ce38" table:formula="of:=([.E49]+[.C29])*0.975" office:value-type="float" office:value="5031.78202267318" calcext:value-type="float">
            <text:p>5,032</text:p>
          </table:table-cell>
          <table:table-cell table:style-name="ce48" table:formula="of:=[.D50]/[.E50]" office:value-type="percentage" office:value="1.85666679868302" calcext:value-type="percentage">
            <text:p>186%</text:p>
          </table:table-cell>
          <table:table-cell table:style-name="ce18"/>
          <table:table-cell table:style-name="ce53"/>
          <table:table-cell table:style-name="ce58"/>
          <table:table-cell table:style-name="ce66"/>
          <table:table-cell table:style-name="ce70" office:value-type="date" office:date-value="2013-03-19" calcext:value-type="date">
            <text:p>19/03/13</text:p>
          </table:table-cell>
          <table:table-cell table:style-name="ce75" table:formula="of:=[.D50]+[.H50]" office:value-type="float" office:value="9342.34261970741" calcext:value-type="float">
            <text:p>9,342</text:p>
          </table:table-cell>
          <table:table-cell table:style-name="ce83" table:formula="of:=[.E50]+[.I50]" office:value-type="float" office:value="5031.78202267318" calcext:value-type="float">
            <text:p>5,032</text:p>
          </table:table-cell>
          <table:table-cell table:style-name="ce48" table:formula="of:=[.L50]/[.M50]" office:value-type="percentage" office:value="1.85666679868302" calcext:value-type="percentage">
            <text:p>186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3-20" calcext:value-type="date">
            <text:p>20/03/13</text:p>
          </table:table-cell>
          <table:table-cell office:value-type="float" office:value="15" calcext:value-type="float">
            <text:p>15</text:p>
          </table:table-cell>
          <table:table-cell table:style-name="ce18" table:formula="of:=22.8295*[.$B51]^1.4252" office:value-type="float" office:value="1083.08280815903" calcext:value-type="float">
            <text:p>1083.082808159</text:p>
          </table:table-cell>
          <table:table-cell table:style-name="ce26" table:formula="of:=[.C51]+[.D50]-[.C30]" office:value-type="float" office:value="10260.7790050233" calcext:value-type="float">
            <text:p>10,261</text:p>
          </table:table-cell>
          <table:table-cell table:style-name="ce38" table:formula="of:=([.E50]+[.C30])*0.975" office:value-type="float" office:value="5066.51773437837" calcext:value-type="float">
            <text:p>5,067</text:p>
          </table:table-cell>
          <table:table-cell table:style-name="ce48" table:formula="of:=[.D51]/[.E51]" office:value-type="percentage" office:value="2.02521328118518" calcext:value-type="percentage">
            <text:p>203%</text:p>
          </table:table-cell>
          <table:table-cell table:style-name="ce18"/>
          <table:table-cell table:style-name="ce53"/>
          <table:table-cell table:style-name="ce58"/>
          <table:table-cell table:style-name="ce66"/>
          <table:table-cell table:style-name="ce70" office:value-type="date" office:date-value="2013-03-20" calcext:value-type="date">
            <text:p>20/03/13</text:p>
          </table:table-cell>
          <table:table-cell table:style-name="ce75" table:formula="of:=[.D51]+[.H51]" office:value-type="float" office:value="10260.7790050233" calcext:value-type="float">
            <text:p>10,261</text:p>
          </table:table-cell>
          <table:table-cell table:style-name="ce83" table:formula="of:=[.E51]+[.I51]" office:value-type="float" office:value="5066.51773437837" calcext:value-type="float">
            <text:p>5,067</text:p>
          </table:table-cell>
          <table:table-cell table:style-name="ce48" table:formula="of:=[.L51]/[.M51]" office:value-type="percentage" office:value="2.02521328118518" calcext:value-type="percentage">
            <text:p>203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3-21" calcext:value-type="date">
            <text:p>21/03/13</text:p>
          </table:table-cell>
          <table:table-cell office:value-type="float" office:value="17" calcext:value-type="float">
            <text:p>17</text:p>
          </table:table-cell>
          <table:table-cell table:style-name="ce18" table:formula="of:=22.8295*[.$B52]^1.4252" office:value-type="float" office:value="1294.58986478708" calcext:value-type="float">
            <text:p>1294.5898647871</text:p>
          </table:table-cell>
          <table:table-cell table:style-name="ce26" table:formula="of:=[.C52]+[.D51]-[.C31]" office:value-type="float" office:value="11329.0772609819" calcext:value-type="float">
            <text:p>11,329</text:p>
          </table:table-cell>
          <table:table-cell table:style-name="ce38" table:formula="of:=([.E51]+[.C31])*0.975" office:value-type="float" office:value="5160.48910962667" calcext:value-type="float">
            <text:p>5,160</text:p>
          </table:table-cell>
          <table:table-cell table:style-name="ce48" table:formula="of:=[.D52]/[.E52]" office:value-type="percentage" office:value="2.19534951441871" calcext:value-type="percentage">
            <text:p>220%</text:p>
          </table:table-cell>
          <table:table-cell table:style-name="ce18"/>
          <table:table-cell table:style-name="ce53"/>
          <table:table-cell table:style-name="ce58"/>
          <table:table-cell table:style-name="ce66"/>
          <table:table-cell table:style-name="ce70" office:value-type="date" office:date-value="2013-03-21" calcext:value-type="date">
            <text:p>21/03/13</text:p>
          </table:table-cell>
          <table:table-cell table:style-name="ce75" table:formula="of:=[.D52]+[.H52]" office:value-type="float" office:value="11329.0772609819" calcext:value-type="float">
            <text:p>11,329</text:p>
          </table:table-cell>
          <table:table-cell table:style-name="ce83" table:formula="of:=[.E52]+[.I52]" office:value-type="float" office:value="5160.48910962667" calcext:value-type="float">
            <text:p>5,160</text:p>
          </table:table-cell>
          <table:table-cell table:style-name="ce48" table:formula="of:=[.L52]/[.M52]" office:value-type="percentage" office:value="2.19534951441871" calcext:value-type="percentage">
            <text:p>220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3-22" calcext:value-type="date">
            <text:p>22/03/13</text:p>
          </table:table-cell>
          <table:table-cell office:value-type="float" office:value="15" calcext:value-type="float">
            <text:p>15</text:p>
          </table:table-cell>
          <table:table-cell table:style-name="ce18" table:formula="of:=22.8295*[.$B53]^1.4252" office:value-type="float" office:value="1083.08280815903" calcext:value-type="float">
            <text:p>1083.082808159</text:p>
          </table:table-cell>
          <table:table-cell table:style-name="ce26" table:formula="of:=[.C53]+[.D52]-[.C32]" office:value-type="float" office:value="12185.8684603125" calcext:value-type="float">
            <text:p>12,186</text:p>
          </table:table-cell>
          <table:table-cell table:style-name="ce38" table:formula="of:=([.E52]+[.C32])*0.975" office:value-type="float" office:value="5252.11120049377" calcext:value-type="float">
            <text:p>5,252</text:p>
          </table:table-cell>
          <table:table-cell table:style-name="ce48" table:formula="of:=[.D53]/[.E53]" office:value-type="percentage" office:value="2.3201847781073" calcext:value-type="percentage">
            <text:p>232%</text:p>
          </table:table-cell>
          <table:table-cell table:style-name="ce18"/>
          <table:table-cell table:style-name="ce53"/>
          <table:table-cell table:style-name="ce58"/>
          <table:table-cell table:style-name="ce66"/>
          <table:table-cell table:style-name="ce70" office:value-type="date" office:date-value="2013-03-22" calcext:value-type="date">
            <text:p>22/03/13</text:p>
          </table:table-cell>
          <table:table-cell table:style-name="ce75" table:formula="of:=[.D53]+[.H53]" office:value-type="float" office:value="12185.8684603125" calcext:value-type="float">
            <text:p>12,186</text:p>
          </table:table-cell>
          <table:table-cell table:style-name="ce83" table:formula="of:=[.E53]+[.I53]" office:value-type="float" office:value="5252.11120049377" calcext:value-type="float">
            <text:p>5,252</text:p>
          </table:table-cell>
          <table:table-cell table:style-name="ce48" table:formula="of:=[.L53]/[.M53]" office:value-type="percentage" office:value="2.3201847781073" calcext:value-type="percentage">
            <text:p>232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3-23" calcext:value-type="date">
            <text:p>23/03/13</text:p>
          </table:table-cell>
          <table:table-cell office:value-type="float" office:value="9" calcext:value-type="float">
            <text:p>9</text:p>
          </table:table-cell>
          <table:table-cell table:style-name="ce18" table:formula="of:=22.8295*[.$B54]^1.4252" office:value-type="float" office:value="522.977282863459" calcext:value-type="float">
            <text:p>522.9772828635</text:p>
          </table:table-cell>
          <table:table-cell table:style-name="ce26" table:formula="of:=[.C54]+[.D53]-[.C33]" office:value-type="float" office:value="12544.1993203329" calcext:value-type="float">
            <text:p>12,544</text:p>
          </table:table-cell>
          <table:table-cell table:style-name="ce38" table:formula="of:=([.E53]+[.C33])*0.975" office:value-type="float" office:value="5281.33868275344" calcext:value-type="float">
            <text:p>5,281</text:p>
          </table:table-cell>
          <table:table-cell table:style-name="ce48" table:formula="of:=[.D54]/[.E54]" office:value-type="percentage" office:value="2.37519312315583" calcext:value-type="percentage">
            <text:p>238%</text:p>
          </table:table-cell>
          <table:table-cell table:style-name="ce18"/>
          <table:table-cell table:style-name="ce53"/>
          <table:table-cell table:style-name="ce58"/>
          <table:table-cell table:style-name="ce66"/>
          <table:table-cell table:style-name="ce70" office:value-type="date" office:date-value="2013-03-23" calcext:value-type="date">
            <text:p>23/03/13</text:p>
          </table:table-cell>
          <table:table-cell table:style-name="ce75" table:formula="of:=[.D54]+[.H54]" office:value-type="float" office:value="12544.1993203329" calcext:value-type="float">
            <text:p>12,544</text:p>
          </table:table-cell>
          <table:table-cell table:style-name="ce83" table:formula="of:=[.E54]+[.I54]" office:value-type="float" office:value="5281.33868275344" calcext:value-type="float">
            <text:p>5,281</text:p>
          </table:table-cell>
          <table:table-cell table:style-name="ce48" table:formula="of:=[.L54]/[.M54]" office:value-type="percentage" office:value="2.37519312315583" calcext:value-type="percentage">
            <text:p>238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3-24" calcext:value-type="date">
            <text:p>24/03/13</text:p>
          </table:table-cell>
          <table:table-cell office:value-type="float" office:value="10" calcext:value-type="float">
            <text:p>10</text:p>
          </table:table-cell>
          <table:table-cell table:style-name="ce18" table:formula="of:=22.8295*[.$B55]^1.4252" office:value-type="float" office:value="607.710023904709" calcext:value-type="float">
            <text:p>607.7100239047</text:p>
          </table:table-cell>
          <table:table-cell table:style-name="ce26" table:formula="of:=[.C55]+[.D54]-[.C34]" office:value-type="float" office:value="12925.6177354091" calcext:value-type="float">
            <text:p>12,926</text:p>
          </table:table-cell>
          <table:table-cell table:style-name="ce38" table:formula="of:=([.E54]+[.C34])*0.975" office:value-type="float" office:value="5369.93953429237" calcext:value-type="float">
            <text:p>5,370</text:p>
          </table:table-cell>
          <table:table-cell table:style-name="ce48" table:formula="of:=[.D55]/[.E55]" office:value-type="percentage" office:value="2.40703226784329" calcext:value-type="percentage">
            <text:p>241%</text:p>
          </table:table-cell>
          <table:table-cell table:style-name="ce18"/>
          <table:table-cell table:style-name="ce53"/>
          <table:table-cell table:style-name="ce58"/>
          <table:table-cell table:style-name="ce66"/>
          <table:table-cell table:style-name="ce70" office:value-type="date" office:date-value="2013-03-24" calcext:value-type="date">
            <text:p>24/03/13</text:p>
          </table:table-cell>
          <table:table-cell table:style-name="ce75" table:formula="of:=[.D55]+[.H55]" office:value-type="float" office:value="12925.6177354091" calcext:value-type="float">
            <text:p>12,926</text:p>
          </table:table-cell>
          <table:table-cell table:style-name="ce83" table:formula="of:=[.E55]+[.I55]" office:value-type="float" office:value="5369.93953429237" calcext:value-type="float">
            <text:p>5,370</text:p>
          </table:table-cell>
          <table:table-cell table:style-name="ce48" table:formula="of:=[.L55]/[.M55]" office:value-type="percentage" office:value="2.40703226784329" calcext:value-type="percentage">
            <text:p>241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3-25" calcext:value-type="date">
            <text:p>25/03/13</text:p>
          </table:table-cell>
          <table:table-cell office:value-type="float" office:value="15" calcext:value-type="float">
            <text:p>15</text:p>
          </table:table-cell>
          <table:table-cell table:style-name="ce18" table:formula="of:=22.8295*[.$B56]^1.4252" office:value-type="float" office:value="1083.08280815903" calcext:value-type="float">
            <text:p>1083.082808159</text:p>
          </table:table-cell>
          <table:table-cell table:style-name="ce26" table:formula="of:=[.C56]+[.D55]-[.C35]" office:value-type="float" office:value="13312.572299495" calcext:value-type="float">
            <text:p>13,313</text:p>
          </table:table-cell>
          <table:table-cell table:style-name="ce38" table:formula="of:=([.E55]+[.C35])*0.975" office:value-type="float" office:value="5914.41608390639" calcext:value-type="float">
            <text:p>5,914</text:p>
          </table:table-cell>
          <table:table-cell table:style-name="ce48" table:formula="of:=[.D56]/[.E56]" office:value-type="percentage" office:value="2.25086840537303" calcext:value-type="percentage">
            <text:p>225%</text:p>
          </table:table-cell>
          <table:table-cell table:style-name="ce18"/>
          <table:table-cell table:style-name="ce53"/>
          <table:table-cell table:style-name="ce58"/>
          <table:table-cell table:style-name="ce66"/>
          <table:table-cell table:style-name="ce70" office:value-type="date" office:date-value="2013-03-25" calcext:value-type="date">
            <text:p>25/03/13</text:p>
          </table:table-cell>
          <table:table-cell table:style-name="ce75" table:formula="of:=[.D56]+[.H56]" office:value-type="float" office:value="13312.572299495" calcext:value-type="float">
            <text:p>13,313</text:p>
          </table:table-cell>
          <table:table-cell table:style-name="ce83" table:formula="of:=[.E56]+[.I56]" office:value-type="float" office:value="5914.41608390639" calcext:value-type="float">
            <text:p>5,914</text:p>
          </table:table-cell>
          <table:table-cell table:style-name="ce48" table:formula="of:=[.L56]/[.M56]" office:value-type="percentage" office:value="2.25086840537303" calcext:value-type="percentage">
            <text:p>225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3-26" calcext:value-type="date">
            <text:p>26/03/13</text:p>
          </table:table-cell>
          <table:table-cell office:value-type="float" office:value="18" calcext:value-type="float">
            <text:p>18</text:p>
          </table:table-cell>
          <table:table-cell table:style-name="ce18" table:formula="of:=22.8295*[.$B57]^1.4252" office:value-type="float" office:value="1404.46452573271" calcext:value-type="float">
            <text:p>1404.4645257327</text:p>
          </table:table-cell>
          <table:table-cell table:style-name="ce26" table:formula="of:=[.C57]+[.D56]-[.C36]" office:value-type="float" office:value="13529.6063271866" calcext:value-type="float">
            <text:p>13,530</text:p>
          </table:table-cell>
          <table:table-cell table:style-name="ce38" table:formula="of:=([.E56]+[.C36])*0.975" office:value-type="float" office:value="6924.30041739878" calcext:value-type="float">
            <text:p>6,924</text:p>
          </table:table-cell>
          <table:table-cell table:style-name="ce48" table:formula="of:=[.D57]/[.E57]" office:value-type="percentage" office:value="1.95393115717374" calcext:value-type="percentage">
            <text:p>195%</text:p>
          </table:table-cell>
          <table:table-cell table:style-name="ce18"/>
          <table:table-cell table:style-name="ce53"/>
          <table:table-cell table:style-name="ce58"/>
          <table:table-cell table:style-name="ce66"/>
          <table:table-cell table:style-name="ce70" office:value-type="date" office:date-value="2013-03-26" calcext:value-type="date">
            <text:p>26/03/13</text:p>
          </table:table-cell>
          <table:table-cell table:style-name="ce75" table:formula="of:=[.D57]+[.H57]" office:value-type="float" office:value="13529.6063271866" calcext:value-type="float">
            <text:p>13,530</text:p>
          </table:table-cell>
          <table:table-cell table:style-name="ce83" table:formula="of:=[.E57]+[.I57]" office:value-type="float" office:value="6924.30041739878" calcext:value-type="float">
            <text:p>6,924</text:p>
          </table:table-cell>
          <table:table-cell table:style-name="ce48" table:formula="of:=[.L57]/[.M57]" office:value-type="percentage" office:value="1.95393115717374" calcext:value-type="percentage">
            <text:p>195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3-27" calcext:value-type="date">
            <text:p>27/03/13</text:p>
          </table:table-cell>
          <table:table-cell office:value-type="float" office:value="18" calcext:value-type="float">
            <text:p>18</text:p>
          </table:table-cell>
          <table:table-cell table:style-name="ce18" table:formula="of:=22.8295*[.$B58]^1.4252" office:value-type="float" office:value="1404.46452573271" calcext:value-type="float">
            <text:p>1404.4645257327</text:p>
          </table:table-cell>
          <table:table-cell table:style-name="ce26" table:formula="of:=[.C58]+[.D57]-[.C37]" office:value-type="float" office:value="13952.4176761796" calcext:value-type="float">
            <text:p>13,952</text:p>
          </table:table-cell>
          <table:table-cell table:style-name="ce38" table:formula="of:=([.E57]+[.C37])*0.975" office:value-type="float" office:value="7708.30475428504" calcext:value-type="float">
            <text:p>7,708</text:p>
          </table:table-cell>
          <table:table-cell table:style-name="ce48" table:formula="of:=[.D58]/[.E58]" office:value-type="percentage" office:value="1.81005008506228" calcext:value-type="percentage">
            <text:p>181%</text:p>
          </table:table-cell>
          <table:table-cell table:style-name="ce18"/>
          <table:table-cell table:style-name="ce53"/>
          <table:table-cell table:style-name="ce58"/>
          <table:table-cell table:style-name="ce66"/>
          <table:table-cell table:style-name="ce70" office:value-type="date" office:date-value="2013-03-27" calcext:value-type="date">
            <text:p>27/03/13</text:p>
          </table:table-cell>
          <table:table-cell table:style-name="ce75" table:formula="of:=[.D58]+[.H58]" office:value-type="float" office:value="13952.4176761796" calcext:value-type="float">
            <text:p>13,952</text:p>
          </table:table-cell>
          <table:table-cell table:style-name="ce83" table:formula="of:=[.E58]+[.I58]" office:value-type="float" office:value="7708.30475428504" calcext:value-type="float">
            <text:p>7,708</text:p>
          </table:table-cell>
          <table:table-cell table:style-name="ce48" table:formula="of:=[.L58]/[.M58]" office:value-type="percentage" office:value="1.81005008506228" calcext:value-type="percentage">
            <text:p>181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3-28" calcext:value-type="date">
            <text:p>28/03/13</text:p>
          </table:table-cell>
          <table:table-cell office:value-type="float" office:value="18" calcext:value-type="float">
            <text:p>18</text:p>
          </table:table-cell>
          <table:table-cell table:style-name="ce18" table:formula="of:=22.8295*[.$B59]^1.4252" office:value-type="float" office:value="1404.46452573271" calcext:value-type="float">
            <text:p>1404.4645257327</text:p>
          </table:table-cell>
          <table:table-cell table:style-name="ce26" table:formula="of:=[.C59]+[.D58]-[.C38]" office:value-type="float" office:value="14568.8471928837" calcext:value-type="float">
            <text:p>14,569</text:p>
          </table:table-cell>
          <table:table-cell table:style-name="ce38" table:formula="of:=([.E58]+[.C38])*0.975" office:value-type="float" office:value="8283.93126923081" calcext:value-type="float">
            <text:p>8,284</text:p>
          </table:table-cell>
          <table:table-cell table:style-name="ce48" table:formula="of:=[.D59]/[.E59]" office:value-type="percentage" office:value="1.75868759884538" calcext:value-type="percentage">
            <text:p>176%</text:p>
          </table:table-cell>
          <table:table-cell table:style-name="ce18"/>
          <table:table-cell table:style-name="ce53"/>
          <table:table-cell table:style-name="ce58"/>
          <table:table-cell table:style-name="ce66"/>
          <table:table-cell table:style-name="ce70" office:value-type="date" office:date-value="2013-03-28" calcext:value-type="date">
            <text:p>28/03/13</text:p>
          </table:table-cell>
          <table:table-cell table:style-name="ce75" table:formula="of:=[.D59]+[.H59]" office:value-type="float" office:value="14568.8471928837" calcext:value-type="float">
            <text:p>14,569</text:p>
          </table:table-cell>
          <table:table-cell table:style-name="ce83" table:formula="of:=[.E59]+[.I59]" office:value-type="float" office:value="8283.93126923081" calcext:value-type="float">
            <text:p>8,284</text:p>
          </table:table-cell>
          <table:table-cell table:style-name="ce48" table:formula="of:=[.L59]/[.M59]" office:value-type="percentage" office:value="1.75868759884538" calcext:value-type="percentage">
            <text:p>176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3-29" calcext:value-type="date">
            <text:p>29/03/13</text:p>
          </table:table-cell>
          <table:table-cell office:value-type="float" office:value="18" calcext:value-type="float">
            <text:p>18</text:p>
          </table:table-cell>
          <table:table-cell table:style-name="ce18" table:formula="of:=22.8295*[.$B60]^1.4252" office:value-type="float" office:value="1404.46452573271" calcext:value-type="float">
            <text:p>1404.4645257327</text:p>
          </table:table-cell>
          <table:table-cell table:style-name="ce26" table:formula="of:=[.C60]+[.D59]-[.C39]" office:value-type="float" office:value="14991.6585418767" calcext:value-type="float">
            <text:p>14,992</text:p>
          </table:table-cell>
          <table:table-cell table:style-name="ce38" table:formula="of:=([.E59]+[.C39])*0.975" office:value-type="float" office:value="9033.94483482127" calcext:value-type="float">
            <text:p>9,034</text:p>
          </table:table-cell>
          <table:table-cell table:style-name="ce48" table:formula="of:=[.D60]/[.E60]" office:value-type="percentage" office:value="1.65948085980019" calcext:value-type="percentage">
            <text:p>166%</text:p>
          </table:table-cell>
          <table:table-cell table:style-name="ce18"/>
          <table:table-cell table:style-name="ce53"/>
          <table:table-cell table:style-name="ce58"/>
          <table:table-cell table:style-name="ce66"/>
          <table:table-cell table:style-name="ce70" office:value-type="date" office:date-value="2013-03-29" calcext:value-type="date">
            <text:p>29/03/13</text:p>
          </table:table-cell>
          <table:table-cell table:style-name="ce75" table:formula="of:=[.D60]+[.H60]" office:value-type="float" office:value="14991.6585418767" calcext:value-type="float">
            <text:p>14,992</text:p>
          </table:table-cell>
          <table:table-cell table:style-name="ce83" table:formula="of:=[.E60]+[.I60]" office:value-type="float" office:value="9033.94483482127" calcext:value-type="float">
            <text:p>9,034</text:p>
          </table:table-cell>
          <table:table-cell table:style-name="ce48" table:formula="of:=[.L60]/[.M60]" office:value-type="percentage" office:value="1.65948085980019" calcext:value-type="percentage">
            <text:p>166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3-30" calcext:value-type="date">
            <text:p>30/03/13</text:p>
          </table:table-cell>
          <table:table-cell office:value-type="float" office:value="18" calcext:value-type="float">
            <text:p>18</text:p>
          </table:table-cell>
          <table:table-cell table:style-name="ce18" table:formula="of:=22.8295*[.$B61]^1.4252" office:value-type="float" office:value="1404.46452573271" calcext:value-type="float">
            <text:p>1404.4645257327</text:p>
          </table:table-cell>
          <table:table-cell table:style-name="ce26" table:formula="of:=[.C61]+[.D60]-[.C40]" office:value-type="float" office:value="15788.4130437047" calcext:value-type="float">
            <text:p>15,788</text:p>
          </table:table-cell>
          <table:table-cell table:style-name="ce38" table:formula="of:=([.E60]+[.C40])*0.975" office:value-type="float" office:value="9400.61348725783" calcext:value-type="float">
            <text:p>9,401</text:p>
          </table:table-cell>
          <table:table-cell table:style-name="ce48" table:formula="of:=[.D61]/[.E61]" office:value-type="percentage" office:value="1.67950879643177" calcext:value-type="percentage">
            <text:p>168%</text:p>
          </table:table-cell>
          <table:table-cell table:style-name="ce18"/>
          <table:table-cell table:style-name="ce53"/>
          <table:table-cell table:style-name="ce58"/>
          <table:table-cell table:style-name="ce66"/>
          <table:table-cell table:style-name="ce70" office:value-type="date" office:date-value="2013-03-30" calcext:value-type="date">
            <text:p>30/03/13</text:p>
          </table:table-cell>
          <table:table-cell table:style-name="ce75" table:formula="of:=[.D61]+[.H61]" office:value-type="float" office:value="15788.4130437047" calcext:value-type="float">
            <text:p>15,788</text:p>
          </table:table-cell>
          <table:table-cell table:style-name="ce83" table:formula="of:=[.E61]+[.I61]" office:value-type="float" office:value="9400.61348725783" calcext:value-type="float">
            <text:p>9,401</text:p>
          </table:table-cell>
          <table:table-cell table:style-name="ce48" table:formula="of:=[.L61]/[.M61]" office:value-type="percentage" office:value="1.67950879643177" calcext:value-type="percentage">
            <text:p>168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3-31" calcext:value-type="date">
            <text:p>31/03/13</text:p>
          </table:table-cell>
          <table:table-cell office:value-type="float" office:value="21" calcext:value-type="float">
            <text:p>21</text:p>
          </table:table-cell>
          <table:table-cell table:style-name="ce18" table:formula="of:=22.8295*[.$B62]^1.4252" office:value-type="float" office:value="1749.53783462392" calcext:value-type="float">
            <text:p>1749.5378346239</text:p>
          </table:table-cell>
          <table:table-cell table:style-name="ce26" table:formula="of:=[.C62]+[.D61]-[.C41]" office:value-type="float" office:value="17373.3044554855" calcext:value-type="float">
            <text:p>17,373</text:p>
          </table:table-cell>
          <table:table-cell table:style-name="ce38" table:formula="of:=([.E61]+[.C41])*0.975" office:value-type="float" office:value="9326.12841234841" calcext:value-type="float">
            <text:p>9,326</text:p>
          </table:table-cell>
          <table:table-cell table:style-name="ce48" table:formula="of:=[.D62]/[.E62]" office:value-type="percentage" office:value="1.86286352571364" calcext:value-type="percentage">
            <text:p>186%</text:p>
          </table:table-cell>
          <table:table-cell table:style-name="ce18"/>
          <table:table-cell table:style-name="ce53"/>
          <table:table-cell table:style-name="ce58"/>
          <table:table-cell table:style-name="ce66"/>
          <table:table-cell table:style-name="ce70" office:value-type="date" office:date-value="2013-03-31" calcext:value-type="date">
            <text:p>31/03/13</text:p>
          </table:table-cell>
          <table:table-cell table:style-name="ce75" table:formula="of:=[.D62]+[.H62]" office:value-type="float" office:value="17373.3044554855" calcext:value-type="float">
            <text:p>17,373</text:p>
          </table:table-cell>
          <table:table-cell table:style-name="ce83" table:formula="of:=[.E62]+[.I62]" office:value-type="float" office:value="9326.12841234841" calcext:value-type="float">
            <text:p>9,326</text:p>
          </table:table-cell>
          <table:table-cell table:style-name="ce48" table:formula="of:=[.L62]/[.M62]" office:value-type="percentage" office:value="1.86286352571364" calcext:value-type="percentage">
            <text:p>186%</text:p>
          </table:table-cell>
          <table:table-cell table:number-columns-repeated="1010"/>
        </table:table-row>
        <table:table-row table:style-name="ro2">
          <table:table-cell table:style-name="ce12" office:value-type="date" office:date-value="2013-04-01" calcext:value-type="date">
            <text:p>01/04/13</text:p>
          </table:table-cell>
          <table:table-cell table:style-name="ce15" office:value-type="float" office:value="15" calcext:value-type="float">
            <text:p>15</text:p>
          </table:table-cell>
          <table:table-cell table:style-name="ce19" table:formula="of:=22.8295*[.$B63]^1.4252" office:value-type="float" office:value="1083.08280815903" calcext:value-type="float">
            <text:p>1083.082808159</text:p>
          </table:table-cell>
          <table:table-cell table:style-name="ce28" office:value-type="float" office:value="8000" calcext:value-type="float">
            <text:p>8,000</text:p>
          </table:table-cell>
          <table:table-cell table:style-name="ce40" office:value-type="float" office:value="5000" calcext:value-type="float">
            <text:p>5,000</text:p>
          </table:table-cell>
          <table:table-cell table:style-name="ce49" table:formula="of:=[.D63]/[.E63]" office:value-type="percentage" office:value="1.6" calcext:value-type="percentage">
            <text:p>160%</text:p>
          </table:table-cell>
          <table:table-cell table:style-name="ce19" office:value-type="float" office:value="0" calcext:value-type="float">
            <text:p>0</text:p>
          </table:table-cell>
          <table:table-cell table:style-name="ce28" office:value-type="float" office:value="8000" calcext:value-type="float">
            <text:p>8,000</text:p>
          </table:table-cell>
          <table:table-cell table:style-name="ce60" office:value-type="float" office:value="4000" calcext:value-type="float">
            <text:p>4,000</text:p>
          </table:table-cell>
          <table:table-cell table:style-name="ce49" table:formula="of:=[.H63]/[.I63]" office:value-type="percentage" office:value="2" calcext:value-type="percentage">
            <text:p>200%</text:p>
          </table:table-cell>
          <table:table-cell table:style-name="ce71" office:value-type="date" office:date-value="2013-04-01" calcext:value-type="date">
            <text:p>01/04/13</text:p>
          </table:table-cell>
          <table:table-cell table:style-name="ce76" table:formula="of:=[.D63]+[.H63]" office:value-type="float" office:value="16000" calcext:value-type="float">
            <text:p>16,000</text:p>
          </table:table-cell>
          <table:table-cell table:style-name="ce84" table:formula="of:=[.E63]+[.I63]" office:value-type="float" office:value="9000" calcext:value-type="float">
            <text:p>9,000</text:p>
          </table:table-cell>
          <table:table-cell table:style-name="ce49" table:formula="of:=[.L63]/[.M63]" office:value-type="percentage" office:value="1.77777777777778" calcext:value-type="percentage">
            <text:p>178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4-02" calcext:value-type="date">
            <text:p>02/04/13</text:p>
          </table:table-cell>
          <table:table-cell office:value-type="float" office:value="19" calcext:value-type="float">
            <text:p>19</text:p>
          </table:table-cell>
          <table:table-cell table:style-name="ce18" table:formula="of:=22.8295*[.$B64]^1.4252" office:value-type="float" office:value="1516.96664616945" calcext:value-type="float">
            <text:p>1516.9666461695</text:p>
          </table:table-cell>
          <table:table-cell table:style-name="ce26" table:formula="of:=[.C64]+[.D63]-[.C43]" office:value-type="float" office:value="9516.96664616945" calcext:value-type="float">
            <text:p>9,517</text:p>
          </table:table-cell>
          <table:table-cell table:style-name="ce38" table:formula="of:=([.E63]+[.C43])*0.975" office:value-type="float" office:value="4875" calcext:value-type="float">
            <text:p>4,875</text:p>
          </table:table-cell>
          <table:table-cell table:style-name="ce48" table:formula="of:=[.D64]/[.E64]" office:value-type="percentage" office:value="1.95219828639373" calcext:value-type="percentage">
            <text:p>195%</text:p>
          </table:table-cell>
          <table:table-cell table:style-name="ce18" office:value-type="float" office:value="0" calcext:value-type="float">
            <text:p>0</text:p>
          </table:table-cell>
          <table:table-cell table:style-name="ce26" table:formula="of:=[.G64]+[.H63]-[.G43]" office:value-type="float" office:value="8000" calcext:value-type="float">
            <text:p>8,000</text:p>
          </table:table-cell>
          <table:table-cell table:style-name="ce61" table:formula="of:=([.I63]+[.G43])*0.975" office:value-type="float" office:value="3900" calcext:value-type="float">
            <text:p>3,900</text:p>
          </table:table-cell>
          <table:table-cell table:style-name="ce48" table:formula="of:=[.H64]/[.I64]" office:value-type="percentage" office:value="2.05128205128205" calcext:value-type="percentage">
            <text:p>205%</text:p>
          </table:table-cell>
          <table:table-cell table:style-name="ce70" office:value-type="date" office:date-value="2013-04-02" calcext:value-type="date">
            <text:p>02/04/13</text:p>
          </table:table-cell>
          <table:table-cell table:style-name="ce75" table:formula="of:=[.D64]+[.H64]" office:value-type="float" office:value="17516.9666461695" calcext:value-type="float">
            <text:p>17,517</text:p>
          </table:table-cell>
          <table:table-cell table:style-name="ce83" table:formula="of:=[.E64]+[.I64]" office:value-type="float" office:value="8775" calcext:value-type="float">
            <text:p>8,775</text:p>
          </table:table-cell>
          <table:table-cell table:style-name="ce48" table:formula="of:=[.L64]/[.M64]" office:value-type="percentage" office:value="1.99623551523299" calcext:value-type="percentage">
            <text:p>200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4-03" calcext:value-type="date">
            <text:p>03/04/13</text:p>
          </table:table-cell>
          <table:table-cell office:value-type="float" office:value="25" calcext:value-type="float">
            <text:p>25</text:p>
          </table:table-cell>
          <table:table-cell table:style-name="ce18" table:formula="of:=22.8295*[.$B65]^1.4252" office:value-type="float" office:value="2243.05798314366" calcext:value-type="float">
            <text:p>2243.0579831437</text:p>
          </table:table-cell>
          <table:table-cell table:style-name="ce26" table:formula="of:=[.C65]+[.D64]-[.C44]" office:value-type="float" office:value="11760.0246293131" calcext:value-type="float">
            <text:p>11,760</text:p>
          </table:table-cell>
          <table:table-cell table:style-name="ce38" table:formula="of:=([.E64]+[.C44])*0.975" office:value-type="float" office:value="4753.125" calcext:value-type="float">
            <text:p>4,753</text:p>
          </table:table-cell>
          <table:table-cell table:style-name="ce48" table:formula="of:=[.D65]/[.E65]" office:value-type="percentage" office:value="2.47416691740973" calcext:value-type="percentage">
            <text:p>247%</text:p>
          </table:table-cell>
          <table:table-cell table:style-name="ce18" office:value-type="float" office:value="0" calcext:value-type="float">
            <text:p>0</text:p>
          </table:table-cell>
          <table:table-cell table:style-name="ce26" table:formula="of:=[.G65]+[.H64]-[.G44]" office:value-type="float" office:value="8000" calcext:value-type="float">
            <text:p>8,000</text:p>
          </table:table-cell>
          <table:table-cell table:style-name="ce61" table:formula="of:=([.I64]+[.G44])*0.975" office:value-type="float" office:value="3802.5" calcext:value-type="float">
            <text:p>3,803</text:p>
          </table:table-cell>
          <table:table-cell table:style-name="ce48" table:formula="of:=[.H65]/[.I65]" office:value-type="percentage" office:value="2.10387902695595" calcext:value-type="percentage">
            <text:p>210%</text:p>
          </table:table-cell>
          <table:table-cell table:style-name="ce70" office:value-type="date" office:date-value="2013-04-03" calcext:value-type="date">
            <text:p>03/04/13</text:p>
          </table:table-cell>
          <table:table-cell table:style-name="ce75" table:formula="of:=[.D65]+[.H65]" office:value-type="float" office:value="19760.0246293131" calcext:value-type="float">
            <text:p>19,760</text:p>
          </table:table-cell>
          <table:table-cell table:style-name="ce83" table:formula="of:=[.E65]+[.I65]" office:value-type="float" office:value="8555.625" calcext:value-type="float">
            <text:p>8,556</text:p>
          </table:table-cell>
          <table:table-cell table:style-name="ce48" table:formula="of:=[.L65]/[.M65]" office:value-type="percentage" office:value="2.30959452165249" calcext:value-type="percentage">
            <text:p>231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4-04" calcext:value-type="date">
            <text:p>04/04/13</text:p>
          </table:table-cell>
          <table:table-cell office:value-type="float" office:value="17" calcext:value-type="float">
            <text:p>17</text:p>
          </table:table-cell>
          <table:table-cell table:style-name="ce18" table:formula="of:=22.8295*[.$B66]^1.4252" office:value-type="float" office:value="1294.58986478708" calcext:value-type="float">
            <text:p>1294.5898647871</text:p>
          </table:table-cell>
          <table:table-cell table:style-name="ce26" table:formula="of:=[.C66]+[.D65]-[.C45]" office:value-type="float" office:value="12945.3473449696" calcext:value-type="float">
            <text:p>12,945</text:p>
          </table:table-cell>
          <table:table-cell table:style-name="ce38" table:formula="of:=([.E65]+[.C45])*0.975" office:value-type="float" office:value="4740.83234540235" calcext:value-type="float">
            <text:p>4,741</text:p>
          </table:table-cell>
          <table:table-cell table:style-name="ce48" table:formula="of:=[.D66]/[.E66]" office:value-type="percentage" office:value="2.73060644245814" calcext:value-type="percentage">
            <text:p>273%</text:p>
          </table:table-cell>
          <table:table-cell table:style-name="ce18" office:value-type="float" office:value="0" calcext:value-type="float">
            <text:p>0</text:p>
          </table:table-cell>
          <table:table-cell table:style-name="ce26" table:formula="of:=[.G66]+[.H65]-[.G45]" office:value-type="float" office:value="8000" calcext:value-type="float">
            <text:p>8,000</text:p>
          </table:table-cell>
          <table:table-cell table:style-name="ce61" table:formula="of:=([.I65]+[.G45])*0.975" office:value-type="float" office:value="3707.4375" calcext:value-type="float">
            <text:p>3,707</text:p>
          </table:table-cell>
          <table:table-cell table:style-name="ce48" table:formula="of:=[.H66]/[.I66]" office:value-type="percentage" office:value="2.15782464303174" calcext:value-type="percentage">
            <text:p>216%</text:p>
          </table:table-cell>
          <table:table-cell table:style-name="ce70" office:value-type="date" office:date-value="2013-04-04" calcext:value-type="date">
            <text:p>04/04/13</text:p>
          </table:table-cell>
          <table:table-cell table:style-name="ce75" table:formula="of:=[.D66]+[.H66]" office:value-type="float" office:value="20945.3473449696" calcext:value-type="float">
            <text:p>20,945</text:p>
          </table:table-cell>
          <table:table-cell table:style-name="ce83" table:formula="of:=[.E66]+[.I66]" office:value-type="float" office:value="8448.26984540235" calcext:value-type="float">
            <text:p>8,448</text:p>
          </table:table-cell>
          <table:table-cell table:style-name="ce48" table:formula="of:=[.L66]/[.M66]" office:value-type="percentage" office:value="2.4792469615975" calcext:value-type="percentage">
            <text:p>248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4-05" calcext:value-type="date">
            <text:p>05/04/13</text:p>
          </table:table-cell>
          <table:table-cell office:value-type="float" office:value="17" calcext:value-type="float">
            <text:p>17</text:p>
          </table:table-cell>
          <table:table-cell table:style-name="ce18" table:formula="of:=22.8295*[.$B67]^1.4252" office:value-type="float" office:value="1294.58986478708" calcext:value-type="float">
            <text:p>1294.5898647871</text:p>
          </table:table-cell>
          <table:table-cell table:style-name="ce26" table:formula="of:=[.C67]+[.D66]-[.C46]" office:value-type="float" office:value="14178.6281932069" calcext:value-type="float">
            <text:p>14,179</text:p>
          </table:table-cell>
          <table:table-cell table:style-name="ce38" table:formula="of:=([.E66]+[.C46])*0.975" office:value-type="float" office:value="4682.08782790329" calcext:value-type="float">
            <text:p>4,682</text:p>
          </table:table-cell>
          <table:table-cell table:style-name="ce48" table:formula="of:=[.D67]/[.E67]" office:value-type="percentage" office:value="3.02827044565636" calcext:value-type="percentage">
            <text:p>303%</text:p>
          </table:table-cell>
          <table:table-cell table:style-name="ce18" office:value-type="float" office:value="0" calcext:value-type="float">
            <text:p>0</text:p>
          </table:table-cell>
          <table:table-cell table:style-name="ce26" table:formula="of:=[.G67]+[.H66]-[.G46]" office:value-type="float" office:value="8000" calcext:value-type="float">
            <text:p>8,000</text:p>
          </table:table-cell>
          <table:table-cell table:style-name="ce61" table:formula="of:=([.I66]+[.G46])*0.975" office:value-type="float" office:value="3614.7515625" calcext:value-type="float">
            <text:p>3,615</text:p>
          </table:table-cell>
          <table:table-cell table:style-name="ce48" table:formula="of:=[.H67]/[.I67]" office:value-type="percentage" office:value="2.21315348003256" calcext:value-type="percentage">
            <text:p>221%</text:p>
          </table:table-cell>
          <table:table-cell table:style-name="ce70" office:value-type="date" office:date-value="2013-04-05" calcext:value-type="date">
            <text:p>05/04/13</text:p>
          </table:table-cell>
          <table:table-cell table:style-name="ce75" table:formula="of:=[.D67]+[.H67]" office:value-type="float" office:value="22178.6281932069" calcext:value-type="float">
            <text:p>22,179</text:p>
          </table:table-cell>
          <table:table-cell table:style-name="ce83" table:formula="of:=[.E67]+[.I67]" office:value-type="float" office:value="8296.83939040329" calcext:value-type="float">
            <text:p>8,297</text:p>
          </table:table-cell>
          <table:table-cell table:style-name="ce48" table:formula="of:=[.L67]/[.M67]" office:value-type="percentage" office:value="2.67314180130572" calcext:value-type="percentage">
            <text:p>267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4-06" calcext:value-type="date">
            <text:p>06/04/13</text:p>
          </table:table-cell>
          <table:table-cell office:value-type="float" office:value="17" calcext:value-type="float">
            <text:p>17</text:p>
          </table:table-cell>
          <table:table-cell table:style-name="ce18" table:formula="of:=22.8295*[.$B68]^1.4252" office:value-type="float" office:value="1294.58986478708" calcext:value-type="float">
            <text:p>1294.5898647871</text:p>
          </table:table-cell>
          <table:table-cell table:style-name="ce26" table:formula="of:=[.C68]+[.D67]-[.C47]" office:value-type="float" office:value="15031.0572457579" calcext:value-type="float">
            <text:p>15,031</text:p>
          </table:table-cell>
          <table:table-cell table:style-name="ce38" table:formula="of:=([.E67]+[.C47])*0.975" office:value-type="float" office:value="4996.14242413588" calcext:value-type="float">
            <text:p>4,996</text:p>
          </table:table-cell>
          <table:table-cell table:style-name="ce48" table:formula="of:=[.D68]/[.E68]" office:value-type="percentage" office:value="3.0085325776832" calcext:value-type="percentage">
            <text:p>301%</text:p>
          </table:table-cell>
          <table:table-cell table:style-name="ce18" office:value-type="float" office:value="0" calcext:value-type="float">
            <text:p>0</text:p>
          </table:table-cell>
          <table:table-cell table:style-name="ce26" table:formula="of:=[.G68]+[.H67]-[.G47]" office:value-type="float" office:value="8000" calcext:value-type="float">
            <text:p>8,000</text:p>
          </table:table-cell>
          <table:table-cell table:style-name="ce61" table:formula="of:=([.I67]+[.G47])*0.975" office:value-type="float" office:value="3524.3827734375" calcext:value-type="float">
            <text:p>3,524</text:p>
          </table:table-cell>
          <table:table-cell table:style-name="ce48" table:formula="of:=[.H68]/[.I68]" office:value-type="percentage" office:value="2.2699010051616" calcext:value-type="percentage">
            <text:p>227%</text:p>
          </table:table-cell>
          <table:table-cell table:style-name="ce70" office:value-type="date" office:date-value="2013-04-06" calcext:value-type="date">
            <text:p>06/04/13</text:p>
          </table:table-cell>
          <table:table-cell table:style-name="ce75" table:formula="of:=[.D68]+[.H68]" office:value-type="float" office:value="23031.0572457579" calcext:value-type="float">
            <text:p>23,031</text:p>
          </table:table-cell>
          <table:table-cell table:style-name="ce83" table:formula="of:=[.E68]+[.I68]" office:value-type="float" office:value="8520.52519757338" calcext:value-type="float">
            <text:p>8,521</text:p>
          </table:table-cell>
          <table:table-cell table:style-name="ce48" table:formula="of:=[.L68]/[.M68]" office:value-type="percentage" office:value="2.70300911172906" calcext:value-type="percentage">
            <text:p>270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4-07" calcext:value-type="date">
            <text:p>07/04/13</text:p>
          </table:table-cell>
          <table:table-cell office:value-type="float" office:value="18" calcext:value-type="float">
            <text:p>18</text:p>
          </table:table-cell>
          <table:table-cell table:style-name="ce18" table:formula="of:=22.8295*[.$B69]^1.4252" office:value-type="float" office:value="1404.46452573271" calcext:value-type="float">
            <text:p>1404.4645257327</text:p>
          </table:table-cell>
          <table:table-cell table:style-name="ce26" table:formula="of:=[.C69]+[.D68]-[.C48]" office:value-type="float" office:value="15647.486762462" calcext:value-type="float">
            <text:p>15,647</text:p>
          </table:table-cell>
          <table:table-cell table:style-name="ce38" table:formula="of:=([.E68]+[.C48])*0.975" office:value-type="float" office:value="5639.57299733538" calcext:value-type="float">
            <text:p>5,640</text:p>
          </table:table-cell>
          <table:table-cell table:style-name="ce48" table:formula="of:=[.D69]/[.E69]" office:value-type="percentage" office:value="2.77458714868222" calcext:value-type="percentage">
            <text:p>277%</text:p>
          </table:table-cell>
          <table:table-cell table:style-name="ce18" office:value-type="float" office:value="500" calcext:value-type="float">
            <text:p>500</text:p>
          </table:table-cell>
          <table:table-cell table:style-name="ce26" table:formula="of:=[.G69]+[.H68]-[.G48]" office:value-type="float" office:value="8500" calcext:value-type="float">
            <text:p>8,500</text:p>
          </table:table-cell>
          <table:table-cell table:style-name="ce61" table:formula="of:=([.I68]+[.G48])*0.975" office:value-type="float" office:value="3436.27320410156" calcext:value-type="float">
            <text:p>3,436</text:p>
          </table:table-cell>
          <table:table-cell table:style-name="ce48" table:formula="of:=[.H69]/[.I69]" office:value-type="percentage" office:value="2.47361006972738" calcext:value-type="percentage">
            <text:p>247%</text:p>
          </table:table-cell>
          <table:table-cell table:style-name="ce70" office:value-type="date" office:date-value="2013-04-07" calcext:value-type="date">
            <text:p>07/04/13</text:p>
          </table:table-cell>
          <table:table-cell table:style-name="ce75" table:formula="of:=[.D69]+[.H69]" office:value-type="float" office:value="24147.486762462" calcext:value-type="float">
            <text:p>24,147</text:p>
          </table:table-cell>
          <table:table-cell table:style-name="ce83" table:formula="of:=[.E69]+[.I69]" office:value-type="float" office:value="9075.84620143694" calcext:value-type="float">
            <text:p>9,076</text:p>
          </table:table-cell>
          <table:table-cell table:style-name="ce48" table:formula="of:=[.L69]/[.M69]" office:value-type="percentage" office:value="2.66063199249001" calcext:value-type="percentage">
            <text:p>266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4-08" calcext:value-type="date">
            <text:p>08/04/13</text:p>
          </table:table-cell>
          <table:table-cell office:value-type="float" office:value="17" calcext:value-type="float">
            <text:p>17</text:p>
          </table:table-cell>
          <table:table-cell table:style-name="ce18" table:formula="of:=22.8295*[.$B70]^1.4252" office:value-type="float" office:value="1294.58986478708" calcext:value-type="float">
            <text:p>1294.5898647871</text:p>
          </table:table-cell>
          <table:table-cell table:style-name="ce26" table:formula="of:=[.C70]+[.D69]-[.C49]" office:value-type="float" office:value="16334.3666033444" calcext:value-type="float">
            <text:p>16,334</text:p>
          </table:table-cell>
          <table:table-cell table:style-name="ce38" table:formula="of:=([.E69]+[.C49])*0.975" office:value-type="float" office:value="6091.10094570908" calcext:value-type="float">
            <text:p>6,091</text:p>
          </table:table-cell>
          <table:table-cell table:style-name="ce48" table:formula="of:=[.D70]/[.E70]" office:value-type="percentage" office:value="2.68167721220434" calcext:value-type="percentage">
            <text:p>268%</text:p>
          </table:table-cell>
          <table:table-cell table:style-name="ce18" office:value-type="float" office:value="600" calcext:value-type="float">
            <text:p>600</text:p>
          </table:table-cell>
          <table:table-cell table:style-name="ce26" table:formula="of:=[.G70]+[.H69]-[.G49]" office:value-type="float" office:value="9100" calcext:value-type="float">
            <text:p>9,100</text:p>
          </table:table-cell>
          <table:table-cell table:style-name="ce61" table:formula="of:=([.I69]+[.G49])*0.975" office:value-type="float" office:value="3350.36637399902" calcext:value-type="float">
            <text:p>3,350</text:p>
          </table:table-cell>
          <table:table-cell table:style-name="ce48" table:formula="of:=[.H70]/[.I70]" office:value-type="percentage" office:value="2.71612086087713" calcext:value-type="percentage">
            <text:p>272%</text:p>
          </table:table-cell>
          <table:table-cell table:style-name="ce70" office:value-type="date" office:date-value="2013-04-08" calcext:value-type="date">
            <text:p>08/04/13</text:p>
          </table:table-cell>
          <table:table-cell table:style-name="ce75" table:formula="of:=[.D70]+[.H70]" office:value-type="float" office:value="25434.3666033444" calcext:value-type="float">
            <text:p>25,434</text:p>
          </table:table-cell>
          <table:table-cell table:style-name="ce83" table:formula="of:=[.E70]+[.I70]" office:value-type="float" office:value="9441.46731970811" calcext:value-type="float">
            <text:p>9,441</text:p>
          </table:table-cell>
          <table:table-cell table:style-name="ce48" table:formula="of:=[.L70]/[.M70]" office:value-type="percentage" office:value="2.69389976600912" calcext:value-type="percentage">
            <text:p>269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4-09" calcext:value-type="date">
            <text:p>09/04/13</text:p>
          </table:table-cell>
          <table:table-cell office:value-type="float" office:value="11" calcext:value-type="float">
            <text:p>11</text:p>
          </table:table-cell>
          <table:table-cell table:style-name="ce18" table:formula="of:=22.8295*[.$B71]^1.4252" office:value-type="float" office:value="696.128244073156" calcext:value-type="float">
            <text:p>696.1282440732</text:p>
          </table:table-cell>
          <table:table-cell table:style-name="ce26" table:formula="of:=[.C71]+[.D70]-[.C50]" office:value-type="float" office:value="15947.4120392585" calcext:value-type="float">
            <text:p>15,947</text:p>
          </table:table-cell>
          <table:table-cell table:style-name="ce38" table:formula="of:=([.E70]+[.C50])*0.975" office:value-type="float" office:value="6994.82916002142" calcext:value-type="float">
            <text:p>6,995</text:p>
          </table:table-cell>
          <table:table-cell table:style-name="ce48" table:formula="of:=[.D71]/[.E71]" office:value-type="percentage" office:value="2.27988585202411" calcext:value-type="percentage">
            <text:p>228%</text:p>
          </table:table-cell>
          <table:table-cell table:style-name="ce18" table:formula="of:=22.8295*[.$B71]^1.4252" office:value-type="float" office:value="696.128244073156" calcext:value-type="float">
            <text:p>696.1282440732</text:p>
          </table:table-cell>
          <table:table-cell table:style-name="ce26" table:formula="of:=[.G71]+[.H70]-[.G50]" office:value-type="float" office:value="9796.12824407316" calcext:value-type="float">
            <text:p>9,796</text:p>
          </table:table-cell>
          <table:table-cell table:style-name="ce61" table:formula="of:=([.I70]+[.G50])*0.975" office:value-type="float" office:value="3266.60721464905" calcext:value-type="float">
            <text:p>3,267</text:p>
          </table:table-cell>
          <table:table-cell table:style-name="ce48" table:formula="of:=[.H71]/[.I71]" office:value-type="percentage" office:value="2.99886934680808" calcext:value-type="percentage">
            <text:p>300%</text:p>
          </table:table-cell>
          <table:table-cell table:style-name="ce70" office:value-type="date" office:date-value="2013-04-09" calcext:value-type="date">
            <text:p>09/04/13</text:p>
          </table:table-cell>
          <table:table-cell table:style-name="ce75" table:formula="of:=[.D71]+[.H71]" office:value-type="float" office:value="25743.5402833317" calcext:value-type="float">
            <text:p>25,744</text:p>
          </table:table-cell>
          <table:table-cell table:style-name="ce83" table:formula="of:=[.E71]+[.I71]" office:value-type="float" office:value="10261.4363746705" calcext:value-type="float">
            <text:p>10,261</text:p>
          </table:table-cell>
          <table:table-cell table:style-name="ce48" table:formula="of:=[.L71]/[.M71]" office:value-type="percentage" office:value="2.50876576566586" calcext:value-type="percentage">
            <text:p>251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4-10" calcext:value-type="date">
            <text:p>10/04/13</text:p>
          </table:table-cell>
          <table:table-cell office:value-type="float" office:value="9" calcext:value-type="float">
            <text:p>9</text:p>
          </table:table-cell>
          <table:table-cell table:style-name="ce18" table:formula="of:=22.8295*[.$B72]^1.4252" office:value-type="float" office:value="522.977282863459" calcext:value-type="float">
            <text:p>522.9772828635</text:p>
          </table:table-cell>
          <table:table-cell table:style-name="ce26" table:formula="of:=[.C72]+[.D71]-[.C51]" office:value-type="float" office:value="15387.3065139629" calcext:value-type="float">
            <text:p>15,387</text:p>
          </table:table-cell>
          <table:table-cell table:style-name="ce38" table:formula="of:=([.E71]+[.C51])*0.975" office:value-type="float" office:value="7875.96416897594" calcext:value-type="float">
            <text:p>7,876</text:p>
          </table:table-cell>
          <table:table-cell table:style-name="ce48" table:formula="of:=[.D72]/[.E72]" office:value-type="percentage" office:value="1.9537044841538" calcext:value-type="percentage">
            <text:p>195%</text:p>
          </table:table-cell>
          <table:table-cell table:style-name="ce18" table:formula="of:=22.8295*[.$B72]^1.4252" office:value-type="float" office:value="522.977282863459" calcext:value-type="float">
            <text:p>522.9772828635</text:p>
          </table:table-cell>
          <table:table-cell table:style-name="ce26" table:formula="of:=[.G72]+[.H71]-[.G51]" office:value-type="float" office:value="10319.1055269366" calcext:value-type="float">
            <text:p>10,319</text:p>
          </table:table-cell>
          <table:table-cell table:style-name="ce61" table:formula="of:=([.I71]+[.G51])*0.975" office:value-type="float" office:value="3184.94203428282" calcext:value-type="float">
            <text:p>3,185</text:p>
          </table:table-cell>
          <table:table-cell table:style-name="ce48" table:formula="of:=[.H72]/[.I72]" office:value-type="percentage" office:value="3.23996650986468" calcext:value-type="percentage">
            <text:p>324%</text:p>
          </table:table-cell>
          <table:table-cell table:style-name="ce70" office:value-type="date" office:date-value="2013-04-10" calcext:value-type="date">
            <text:p>10/04/13</text:p>
          </table:table-cell>
          <table:table-cell table:style-name="ce75" table:formula="of:=[.D72]+[.H72]" office:value-type="float" office:value="25706.4120408995" calcext:value-type="float">
            <text:p>25,706</text:p>
          </table:table-cell>
          <table:table-cell table:style-name="ce83" table:formula="of:=[.E72]+[.I72]" office:value-type="float" office:value="11060.9062032588" calcext:value-type="float">
            <text:p>11,061</text:p>
          </table:table-cell>
          <table:table-cell table:style-name="ce48" table:formula="of:=[.L72]/[.M72]" office:value-type="percentage" office:value="2.32407829598319" calcext:value-type="percentage">
            <text:p>232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4-11" calcext:value-type="date">
            <text:p>11/04/13</text:p>
          </table:table-cell>
          <table:table-cell office:value-type="float" office:value="14" calcext:value-type="float">
            <text:p>14</text:p>
          </table:table-cell>
          <table:table-cell table:style-name="ce18" table:formula="of:=22.8295*[.$B73]^1.4252" office:value-type="float" office:value="981.653176739723" calcext:value-type="float">
            <text:p>981.6531767397</text:p>
          </table:table-cell>
          <table:table-cell table:style-name="ce26" table:formula="of:=[.C73]+[.D72]-[.C52]" office:value-type="float" office:value="15074.3698259156" calcext:value-type="float">
            <text:p>15,074</text:p>
          </table:table-cell>
          <table:table-cell table:style-name="ce38" table:formula="of:=([.E72]+[.C52])*0.975" office:value-type="float" office:value="8941.29018291894" calcext:value-type="float">
            <text:p>8,941</text:p>
          </table:table-cell>
          <table:table-cell table:style-name="ce48" table:formula="of:=[.D73]/[.E73]" office:value-type="percentage" office:value="1.68592781550844" calcext:value-type="percentage">
            <text:p>169%</text:p>
          </table:table-cell>
          <table:table-cell table:style-name="ce18" table:formula="of:=22.8295*[.$B73]^1.4252" office:value-type="float" office:value="981.653176739723" calcext:value-type="float">
            <text:p>981.6531767397</text:p>
          </table:table-cell>
          <table:table-cell table:style-name="ce26" table:formula="of:=[.G73]+[.H72]-[.G52]" office:value-type="float" office:value="11300.7587036763" calcext:value-type="float">
            <text:p>11,301</text:p>
          </table:table-cell>
          <table:table-cell table:style-name="ce61" table:formula="of:=([.I72]+[.G52])*0.975" office:value-type="float" office:value="3105.31848342575" calcext:value-type="float">
            <text:p>3,105</text:p>
          </table:table-cell>
          <table:table-cell table:style-name="ce48" table:formula="of:=[.H73]/[.I73]" office:value-type="percentage" office:value="3.63916254129576" calcext:value-type="percentage">
            <text:p>364%</text:p>
          </table:table-cell>
          <table:table-cell table:style-name="ce70" office:value-type="date" office:date-value="2013-04-11" calcext:value-type="date">
            <text:p>11/04/13</text:p>
          </table:table-cell>
          <table:table-cell table:style-name="ce75" table:formula="of:=[.D73]+[.H73]" office:value-type="float" office:value="26375.1285295919" calcext:value-type="float">
            <text:p>26,375</text:p>
          </table:table-cell>
          <table:table-cell table:style-name="ce83" table:formula="of:=[.E73]+[.I73]" office:value-type="float" office:value="12046.6086663447" calcext:value-type="float">
            <text:p>12,047</text:p>
          </table:table-cell>
          <table:table-cell table:style-name="ce48" table:formula="of:=[.L73]/[.M73]" office:value-type="percentage" office:value="2.18942353488062" calcext:value-type="percentage">
            <text:p>219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4-12" calcext:value-type="date">
            <text:p>12/04/13</text:p>
          </table:table-cell>
          <table:table-cell office:value-type="float" office:value="15" calcext:value-type="float">
            <text:p>15</text:p>
          </table:table-cell>
          <table:table-cell table:style-name="ce18" table:formula="of:=22.8295*[.$B74]^1.4252" office:value-type="float" office:value="1083.08280815903" calcext:value-type="float">
            <text:p>1083.082808159</text:p>
          </table:table-cell>
          <table:table-cell table:style-name="ce26" table:formula="of:=[.C74]+[.D73]-[.C53]" office:value-type="float" office:value="15074.3698259156" calcext:value-type="float">
            <text:p>15,074</text:p>
          </table:table-cell>
          <table:table-cell table:style-name="ce38" table:formula="of:=([.E73]+[.C53])*0.975" office:value-type="float" office:value="9773.76366630103" calcext:value-type="float">
            <text:p>9,774</text:p>
          </table:table-cell>
          <table:table-cell table:style-name="ce48" table:formula="of:=[.D74]/[.E74]" office:value-type="percentage" office:value="1.54233009315444" calcext:value-type="percentage">
            <text:p>154%</text:p>
          </table:table-cell>
          <table:table-cell table:style-name="ce18" table:formula="of:=22.8295*[.$B74]^1.4252" office:value-type="float" office:value="1083.08280815903" calcext:value-type="float">
            <text:p>1083.082808159</text:p>
          </table:table-cell>
          <table:table-cell table:style-name="ce26" table:formula="of:=[.G74]+[.H73]-[.G53]" office:value-type="float" office:value="12383.8415118354" calcext:value-type="float">
            <text:p>12,384</text:p>
          </table:table-cell>
          <table:table-cell table:style-name="ce61" table:formula="of:=([.I73]+[.G53])*0.975" office:value-type="float" office:value="3027.68552134011" calcext:value-type="float">
            <text:p>3,028</text:p>
          </table:table-cell>
          <table:table-cell table:style-name="ce48" table:formula="of:=[.H74]/[.I74]" office:value-type="percentage" office:value="4.09020072413401" calcext:value-type="percentage">
            <text:p>409%</text:p>
          </table:table-cell>
          <table:table-cell table:style-name="ce70" office:value-type="date" office:date-value="2013-04-12" calcext:value-type="date">
            <text:p>12/04/13</text:p>
          </table:table-cell>
          <table:table-cell table:style-name="ce75" table:formula="of:=[.D74]+[.H74]" office:value-type="float" office:value="27458.2113377509" calcext:value-type="float">
            <text:p>27,458</text:p>
          </table:table-cell>
          <table:table-cell table:style-name="ce83" table:formula="of:=[.E74]+[.I74]" office:value-type="float" office:value="12801.4491876411" calcext:value-type="float">
            <text:p>12,801</text:p>
          </table:table-cell>
          <table:table-cell table:style-name="ce48" table:formula="of:=[.L74]/[.M74]" office:value-type="percentage" office:value="2.14492991654881" calcext:value-type="percentage">
            <text:p>214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4-13" calcext:value-type="date">
            <text:p>13/04/13</text:p>
          </table:table-cell>
          <table:table-cell office:value-type="float" office:value="19" calcext:value-type="float">
            <text:p>19</text:p>
          </table:table-cell>
          <table:table-cell table:style-name="ce18" table:formula="of:=22.8295*[.$B75]^1.4252" office:value-type="float" office:value="1516.96664616945" calcext:value-type="float">
            <text:p>1516.9666461695</text:p>
          </table:table-cell>
          <table:table-cell table:style-name="ce26" table:formula="of:=[.C75]+[.D74]-[.C54]" office:value-type="float" office:value="16068.3591892216" calcext:value-type="float">
            <text:p>16,068</text:p>
          </table:table-cell>
          <table:table-cell table:style-name="ce38" table:formula="of:=([.E74]+[.C54])*0.975" office:value-type="float" office:value="10039.3224254354" calcext:value-type="float">
            <text:p>10,039</text:p>
          </table:table-cell>
          <table:table-cell table:style-name="ce48" table:formula="of:=[.D75]/[.E75]" office:value-type="percentage" office:value="1.60054219879533" calcext:value-type="percentage">
            <text:p>160%</text:p>
          </table:table-cell>
          <table:table-cell table:style-name="ce18" table:formula="of:=22.8295*[.$B75]^1.4252" office:value-type="float" office:value="1516.96664616945" calcext:value-type="float">
            <text:p>1516.9666461695</text:p>
          </table:table-cell>
          <table:table-cell table:style-name="ce26" table:formula="of:=[.G75]+[.H74]-[.G54]" office:value-type="float" office:value="13900.8081580048" calcext:value-type="float">
            <text:p>13,901</text:p>
          </table:table-cell>
          <table:table-cell table:style-name="ce61" table:formula="of:=([.I74]+[.G54])*0.975" office:value-type="float" office:value="2951.9933833066" calcext:value-type="float">
            <text:p>2,952</text:p>
          </table:table-cell>
          <table:table-cell table:style-name="ce48" table:formula="of:=[.H75]/[.I75]" office:value-type="percentage" office:value="4.70895640776612" calcext:value-type="percentage">
            <text:p>471%</text:p>
          </table:table-cell>
          <table:table-cell table:style-name="ce70" office:value-type="date" office:date-value="2013-04-13" calcext:value-type="date">
            <text:p>13/04/13</text:p>
          </table:table-cell>
          <table:table-cell table:style-name="ce75" table:formula="of:=[.D75]+[.H75]" office:value-type="float" office:value="29969.1673472264" calcext:value-type="float">
            <text:p>29,969</text:p>
          </table:table-cell>
          <table:table-cell table:style-name="ce83" table:formula="of:=[.E75]+[.I75]" office:value-type="float" office:value="12991.315808742" calcext:value-type="float">
            <text:p>12,991</text:p>
          </table:table-cell>
          <table:table-cell table:style-name="ce48" table:formula="of:=[.L75]/[.M75]" office:value-type="percentage" office:value="2.30686158264738" calcext:value-type="percentage">
            <text:p>231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4-14" calcext:value-type="date">
            <text:p>14/04/13</text:p>
          </table:table-cell>
          <table:table-cell office:value-type="float" office:value="19" calcext:value-type="float">
            <text:p>19</text:p>
          </table:table-cell>
          <table:table-cell table:style-name="ce18" table:formula="of:=22.8295*[.$B76]^1.4252" office:value-type="float" office:value="1516.96664616945" calcext:value-type="float">
            <text:p>1516.9666461695</text:p>
          </table:table-cell>
          <table:table-cell table:style-name="ce26" table:formula="of:=[.C76]+[.D75]-[.C55]" office:value-type="float" office:value="16977.6158114863" calcext:value-type="float">
            <text:p>16,978</text:p>
          </table:table-cell>
          <table:table-cell table:style-name="ce38" table:formula="of:=([.E75]+[.C55])*0.975" office:value-type="float" office:value="10380.8566381066" calcext:value-type="float">
            <text:p>10,381</text:p>
          </table:table-cell>
          <table:table-cell table:style-name="ce48" table:formula="of:=[.D76]/[.E76]" office:value-type="percentage" office:value="1.63547348772393" calcext:value-type="percentage">
            <text:p>164%</text:p>
          </table:table-cell>
          <table:table-cell table:style-name="ce18" table:formula="of:=22.8295*[.$B76]^1.4252" office:value-type="float" office:value="1516.96664616945" calcext:value-type="float">
            <text:p>1516.9666461695</text:p>
          </table:table-cell>
          <table:table-cell table:style-name="ce26" table:formula="of:=[.G76]+[.H75]-[.G55]" office:value-type="float" office:value="15417.7748041743" calcext:value-type="float">
            <text:p>15,418</text:p>
          </table:table-cell>
          <table:table-cell table:style-name="ce61" table:formula="of:=([.I75]+[.G55])*0.975" office:value-type="float" office:value="2878.19354872394" calcext:value-type="float">
            <text:p>2,878</text:p>
          </table:table-cell>
          <table:table-cell table:style-name="ce48" table:formula="of:=[.H76]/[.I76]" office:value-type="percentage" office:value="5.35675399974745" calcext:value-type="percentage">
            <text:p>536%</text:p>
          </table:table-cell>
          <table:table-cell table:style-name="ce70" office:value-type="date" office:date-value="2013-04-14" calcext:value-type="date">
            <text:p>14/04/13</text:p>
          </table:table-cell>
          <table:table-cell table:style-name="ce75" table:formula="of:=[.D76]+[.H76]" office:value-type="float" office:value="32395.3906156606" calcext:value-type="float">
            <text:p>32,395</text:p>
          </table:table-cell>
          <table:table-cell table:style-name="ce83" table:formula="of:=[.E76]+[.I76]" office:value-type="float" office:value="13259.0501868305" calcext:value-type="float">
            <text:p>13,259</text:p>
          </table:table-cell>
          <table:table-cell table:style-name="ce48" table:formula="of:=[.L76]/[.M76]" office:value-type="percentage" office:value="2.44326630936484" calcext:value-type="percentage">
            <text:p>244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4-15" calcext:value-type="date">
            <text:p>15/04/13</text:p>
          </table:table-cell>
          <table:table-cell office:value-type="float" office:value="21" calcext:value-type="float">
            <text:p>21</text:p>
          </table:table-cell>
          <table:table-cell table:style-name="ce18" table:formula="of:=22.8295*[.$B77]^1.4252" office:value-type="float" office:value="1749.53783462392" calcext:value-type="float">
            <text:p>1749.5378346239</text:p>
          </table:table-cell>
          <table:table-cell table:style-name="ce26" table:formula="of:=[.C77]+[.D76]-[.C56]" office:value-type="float" office:value="17644.0708379512" calcext:value-type="float">
            <text:p>17,644</text:p>
          </table:table-cell>
          <table:table-cell table:style-name="ce38" table:formula="of:=([.E76]+[.C56])*0.975" office:value-type="float" office:value="11177.340960109" calcext:value-type="float">
            <text:p>11,177</text:p>
          </table:table-cell>
          <table:table-cell table:style-name="ce48" table:formula="of:=[.D77]/[.E77]" office:value-type="percentage" office:value="1.57855709161253" calcext:value-type="percentage">
            <text:p>158%</text:p>
          </table:table-cell>
          <table:table-cell table:style-name="ce18" table:formula="of:=22.8295*[.$B77]^1.4252" office:value-type="float" office:value="1749.53783462392" calcext:value-type="float">
            <text:p>1749.5378346239</text:p>
          </table:table-cell>
          <table:table-cell table:style-name="ce26" table:formula="of:=[.G77]+[.H76]-[.G56]" office:value-type="float" office:value="17167.3126387982" calcext:value-type="float">
            <text:p>17,167</text:p>
          </table:table-cell>
          <table:table-cell table:style-name="ce61" table:formula="of:=([.I76]+[.G56])*0.975" office:value-type="float" office:value="2806.23871000584" calcext:value-type="float">
            <text:p>2,806</text:p>
          </table:table-cell>
          <table:table-cell table:style-name="ce48" table:formula="of:=[.H77]/[.I77]" office:value-type="percentage" office:value="6.11755250099963" calcext:value-type="percentage">
            <text:p>612%</text:p>
          </table:table-cell>
          <table:table-cell table:style-name="ce70" office:value-type="date" office:date-value="2013-04-15" calcext:value-type="date">
            <text:p>15/04/13</text:p>
          </table:table-cell>
          <table:table-cell table:style-name="ce75" table:formula="of:=[.D77]+[.H77]" office:value-type="float" office:value="34811.3834767494" calcext:value-type="float">
            <text:p>34,811</text:p>
          </table:table-cell>
          <table:table-cell table:style-name="ce83" table:formula="of:=[.E77]+[.I77]" office:value-type="float" office:value="13983.5796701148" calcext:value-type="float">
            <text:p>13,984</text:p>
          </table:table-cell>
          <table:table-cell table:style-name="ce48" table:formula="of:=[.L77]/[.M77]" office:value-type="percentage" office:value="2.48944721580462" calcext:value-type="percentage">
            <text:p>249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4-16" calcext:value-type="date">
            <text:p>16/04/13</text:p>
          </table:table-cell>
          <table:table-cell office:value-type="float" office:value="22" calcext:value-type="float">
            <text:p>22</text:p>
          </table:table-cell>
          <table:table-cell table:style-name="ce18" table:formula="of:=22.8295*[.$B78]^1.4252" office:value-type="float" office:value="1869.46442263843" calcext:value-type="float">
            <text:p>1869.4644226384</text:p>
          </table:table-cell>
          <table:table-cell table:style-name="ce26" table:formula="of:=[.C78]+[.D77]-[.C57]" office:value-type="float" office:value="18109.0707348569" calcext:value-type="float">
            <text:p>18,109</text:p>
          </table:table-cell>
          <table:table-cell table:style-name="ce41" table:formula="of:=([.E77]+[.C57])*0.975-6000" office:value-type="float" office:value="6267.26034869564" calcext:value-type="float">
            <text:p>6,267</text:p>
          </table:table-cell>
          <table:table-cell table:style-name="ce48" table:formula="of:=[.D78]/[.E78]" office:value-type="percentage" office:value="2.8894715916223" calcext:value-type="percentage">
            <text:p>289%</text:p>
          </table:table-cell>
          <table:table-cell table:style-name="ce18" table:formula="of:=22.8295*[.$B78]^1.4252" office:value-type="float" office:value="1869.46442263843" calcext:value-type="float">
            <text:p>1869.4644226384</text:p>
          </table:table-cell>
          <table:table-cell table:style-name="ce26" table:formula="of:=[.G78]+[.H77]-[.G57]" office:value-type="float" office:value="19036.7770614366" calcext:value-type="float">
            <text:p>19,037</text:p>
          </table:table-cell>
          <table:table-cell table:style-name="ce62" table:formula="of:=([.I77]+[.G57])*0.975+6000" office:value-type="float" office:value="8736.0827422557" calcext:value-type="float">
            <text:p>8,736</text:p>
          </table:table-cell>
          <table:table-cell table:style-name="ce48" table:formula="of:=[.H78]/[.I78]" office:value-type="percentage" office:value="2.17909761423817" calcext:value-type="percentage">
            <text:p>218%</text:p>
          </table:table-cell>
          <table:table-cell table:style-name="ce70" office:value-type="date" office:date-value="2013-04-16" calcext:value-type="date">
            <text:p>16/04/13</text:p>
          </table:table-cell>
          <table:table-cell table:style-name="ce75" table:formula="of:=[.D78]+[.H78]" office:value-type="float" office:value="37145.8477962935" calcext:value-type="float">
            <text:p>37,146</text:p>
          </table:table-cell>
          <table:table-cell table:style-name="ce83" table:formula="of:=[.E78]+[.I78]" office:value-type="float" office:value="15003.3430909513" calcext:value-type="float">
            <text:p>15,003</text:p>
          </table:table-cell>
          <table:table-cell table:style-name="ce48" table:formula="of:=[.L78]/[.M78]" office:value-type="percentage" office:value="2.47583805629937" calcext:value-type="percentage">
            <text:p>248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4-17" calcext:value-type="date">
            <text:p>17/04/13</text:p>
          </table:table-cell>
          <table:table-cell office:value-type="float" office:value="22" calcext:value-type="float">
            <text:p>22</text:p>
          </table:table-cell>
          <table:table-cell table:style-name="ce18" table:formula="of:=22.8295*[.$B79]^1.4252" office:value-type="float" office:value="1869.46442263843" calcext:value-type="float">
            <text:p>1869.4644226384</text:p>
          </table:table-cell>
          <table:table-cell table:style-name="ce26" table:formula="of:=[.C79]+[.D78]-[.C58]" office:value-type="float" office:value="18574.0706317626" calcext:value-type="float">
            <text:p>18,574</text:p>
          </table:table-cell>
          <table:table-cell table:style-name="ce38" table:formula="of:=([.E78]+[.C58])*0.975" office:value-type="float" office:value="7479.93175256764" calcext:value-type="float">
            <text:p>7,480</text:p>
          </table:table-cell>
          <table:table-cell table:style-name="ce48" table:formula="of:=[.D79]/[.E79]" office:value-type="percentage" office:value="2.48318717953365" calcext:value-type="percentage">
            <text:p>248%</text:p>
          </table:table-cell>
          <table:table-cell table:style-name="ce18" table:formula="of:=22.8295*[.$B79]^1.4252" office:value-type="float" office:value="1869.46442263843" calcext:value-type="float">
            <text:p>1869.4644226384</text:p>
          </table:table-cell>
          <table:table-cell table:style-name="ce26" table:formula="of:=[.G79]+[.H78]-[.G58]" office:value-type="float" office:value="20906.241484075" calcext:value-type="float">
            <text:p>20,906</text:p>
          </table:table-cell>
          <table:table-cell table:style-name="ce61" table:formula="of:=([.I78]+[.G58])*0.975" office:value-type="float" office:value="8517.6806736993" calcext:value-type="float">
            <text:p>8,518</text:p>
          </table:table-cell>
          <table:table-cell table:style-name="ce48" table:formula="of:=[.H79]/[.I79]" office:value-type="percentage" office:value="2.45445236619739" calcext:value-type="percentage">
            <text:p>245%</text:p>
          </table:table-cell>
          <table:table-cell table:style-name="ce70" office:value-type="date" office:date-value="2013-04-17" calcext:value-type="date">
            <text:p>17/04/13</text:p>
          </table:table-cell>
          <table:table-cell table:style-name="ce75" table:formula="of:=[.D79]+[.H79]" office:value-type="float" office:value="39480.3121158377" calcext:value-type="float">
            <text:p>39,480</text:p>
          </table:table-cell>
          <table:table-cell table:style-name="ce83" table:formula="of:=[.E79]+[.I79]" office:value-type="float" office:value="15997.6124262669" calcext:value-type="float">
            <text:p>15,998</text:p>
          </table:table-cell>
          <table:table-cell table:style-name="ce48" table:formula="of:=[.L79]/[.M79]" office:value-type="percentage" office:value="2.4678877737414" calcext:value-type="percentage">
            <text:p>247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4-18" calcext:value-type="date">
            <text:p>18/04/13</text:p>
          </table:table-cell>
          <table:table-cell office:value-type="float" office:value="24" calcext:value-type="float">
            <text:p>24</text:p>
          </table:table-cell>
          <table:table-cell table:style-name="ce18" table:formula="of:=22.8295*[.$B80]^1.4252" office:value-type="float" office:value="2116.28162729414" calcext:value-type="float">
            <text:p>2116.2816272941</text:p>
          </table:table-cell>
          <table:table-cell table:style-name="ce26" table:formula="of:=[.C80]+[.D79]-[.C59]" office:value-type="float" office:value="19285.8877333241" calcext:value-type="float">
            <text:p>19,286</text:p>
          </table:table-cell>
          <table:table-cell table:style-name="ce38" table:formula="of:=([.E79]+[.C59])*0.975" office:value-type="float" office:value="8662.28637134284" calcext:value-type="float">
            <text:p>8,662</text:p>
          </table:table-cell>
          <table:table-cell table:style-name="ce48" table:formula="of:=[.D80]/[.E80]" office:value-type="percentage" office:value="2.2264200127494" calcext:value-type="percentage">
            <text:p>223%</text:p>
          </table:table-cell>
          <table:table-cell table:style-name="ce18" table:formula="of:=22.8295*[.$B80]^1.4252" office:value-type="float" office:value="2116.28162729414" calcext:value-type="float">
            <text:p>2116.2816272941</text:p>
          </table:table-cell>
          <table:table-cell table:style-name="ce26" table:formula="of:=[.G80]+[.H79]-[.G59]" office:value-type="float" office:value="23022.5231113692" calcext:value-type="float">
            <text:p>23,023</text:p>
          </table:table-cell>
          <table:table-cell table:style-name="ce61" table:formula="of:=([.I79]+[.G59])*0.975" office:value-type="float" office:value="8304.73865685682" calcext:value-type="float">
            <text:p>8,305</text:p>
          </table:table-cell>
          <table:table-cell table:style-name="ce48" table:formula="of:=[.H80]/[.I80]" office:value-type="percentage" office:value="2.77221524513124" calcext:value-type="percentage">
            <text:p>277%</text:p>
          </table:table-cell>
          <table:table-cell table:style-name="ce70" office:value-type="date" office:date-value="2013-04-18" calcext:value-type="date">
            <text:p>18/04/13</text:p>
          </table:table-cell>
          <table:table-cell table:style-name="ce75" table:formula="of:=[.D80]+[.H80]" office:value-type="float" office:value="42308.4108446933" calcext:value-type="float">
            <text:p>42,308</text:p>
          </table:table-cell>
          <table:table-cell table:style-name="ce83" table:formula="of:=[.E80]+[.I80]" office:value-type="float" office:value="16967.0250281997" calcext:value-type="float">
            <text:p>16,967</text:p>
          </table:table-cell>
          <table:table-cell table:style-name="ce48" table:formula="of:=[.L80]/[.M80]" office:value-type="percentage" office:value="2.49356683180319" calcext:value-type="percentage">
            <text:p>249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4-19" calcext:value-type="date">
            <text:p>19/04/13</text:p>
          </table:table-cell>
          <table:table-cell office:value-type="float" office:value="25" calcext:value-type="float">
            <text:p>25</text:p>
          </table:table-cell>
          <table:table-cell table:style-name="ce18" table:formula="of:=22.8295*[.$B81]^1.4252" office:value-type="float" office:value="2243.05798314366" calcext:value-type="float">
            <text:p>2243.0579831437</text:p>
          </table:table-cell>
          <table:table-cell table:style-name="ce26" table:formula="of:=[.C81]+[.D80]-[.C60]" office:value-type="float" office:value="20124.481190735" calcext:value-type="float">
            <text:p>20,124</text:p>
          </table:table-cell>
          <table:table-cell table:style-name="ce38" table:formula="of:=([.E80]+[.C60])*0.975" office:value-type="float" office:value="9815.08212464867" calcext:value-type="float">
            <text:p>9,815</text:p>
          </table:table-cell>
          <table:table-cell table:style-name="ce48" table:formula="of:=[.D81]/[.E81]" office:value-type="percentage" office:value="2.05036299596478" calcext:value-type="percentage">
            <text:p>205%</text:p>
          </table:table-cell>
          <table:table-cell table:style-name="ce18" table:formula="of:=22.8295*[.$B81]^1.4252" office:value-type="float" office:value="2243.05798314366" calcext:value-type="float">
            <text:p>2243.0579831437</text:p>
          </table:table-cell>
          <table:table-cell table:style-name="ce26" table:formula="of:=[.G81]+[.H80]-[.G60]" office:value-type="float" office:value="25265.5810945128" calcext:value-type="float">
            <text:p>25,266</text:p>
          </table:table-cell>
          <table:table-cell table:style-name="ce61" table:formula="of:=([.I80]+[.G60])*0.975" office:value-type="float" office:value="8097.1201904354" calcext:value-type="float">
            <text:p>8,097</text:p>
          </table:table-cell>
          <table:table-cell table:style-name="ce48" table:formula="of:=[.H81]/[.I81]" office:value-type="percentage" office:value="3.12031691518639" calcext:value-type="percentage">
            <text:p>312%</text:p>
          </table:table-cell>
          <table:table-cell table:style-name="ce70" office:value-type="date" office:date-value="2013-04-19" calcext:value-type="date">
            <text:p>19/04/13</text:p>
          </table:table-cell>
          <table:table-cell table:style-name="ce75" table:formula="of:=[.D81]+[.H81]" office:value-type="float" office:value="45390.0622852479" calcext:value-type="float">
            <text:p>45,390</text:p>
          </table:table-cell>
          <table:table-cell table:style-name="ce83" table:formula="of:=[.E81]+[.I81]" office:value-type="float" office:value="17912.2023150841" calcext:value-type="float">
            <text:p>17,912</text:p>
          </table:table-cell>
          <table:table-cell table:style-name="ce48" table:formula="of:=[.L81]/[.M81]" office:value-type="percentage" office:value="2.53403023742225" calcext:value-type="percentage">
            <text:p>253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4-20" calcext:value-type="date">
            <text:p>20/04/13</text:p>
          </table:table-cell>
          <table:table-cell office:value-type="float" office:value="25" calcext:value-type="float">
            <text:p>25</text:p>
          </table:table-cell>
          <table:table-cell table:style-name="ce18" table:formula="of:=22.8295*[.$B82]^1.4252" office:value-type="float" office:value="2243.05798314366" calcext:value-type="float">
            <text:p>2243.0579831437</text:p>
          </table:table-cell>
          <table:table-cell table:style-name="ce26" table:formula="of:=[.C82]+[.D81]-[.C61]" office:value-type="float" office:value="20963.074648146" calcext:value-type="float">
            <text:p>20,963</text:p>
          </table:table-cell>
          <table:table-cell table:style-name="ce38" table:formula="of:=([.E81]+[.C61])*0.975" office:value-type="float" office:value="10939.0579841218" calcext:value-type="float">
            <text:p>10,939</text:p>
          </table:table-cell>
          <table:table-cell table:style-name="ce48" table:formula="of:=[.D82]/[.E82]" office:value-type="percentage" office:value="1.91635099462624" calcext:value-type="percentage">
            <text:p>192%</text:p>
          </table:table-cell>
          <table:table-cell table:style-name="ce18" table:formula="of:=22.8295*[.$B82]^1.4252" office:value-type="float" office:value="2243.05798314366" calcext:value-type="float">
            <text:p>2243.0579831437</text:p>
          </table:table-cell>
          <table:table-cell table:style-name="ce26" table:formula="of:=[.G82]+[.H81]-[.G61]" office:value-type="float" office:value="27508.6390776565" calcext:value-type="float">
            <text:p>27,509</text:p>
          </table:table-cell>
          <table:table-cell table:style-name="ce61" table:formula="of:=([.I81]+[.G61])*0.975" office:value-type="float" office:value="7894.69218567451" calcext:value-type="float">
            <text:p>7,895</text:p>
          </table:table-cell>
          <table:table-cell table:style-name="ce48" table:formula="of:=[.H82]/[.I82]" office:value-type="percentage" office:value="3.48444732621405" calcext:value-type="percentage">
            <text:p>348%</text:p>
          </table:table-cell>
          <table:table-cell table:style-name="ce70" office:value-type="date" office:date-value="2013-04-20" calcext:value-type="date">
            <text:p>20/04/13</text:p>
          </table:table-cell>
          <table:table-cell table:style-name="ce75" table:formula="of:=[.D82]+[.H82]" office:value-type="float" office:value="48471.7137258025" calcext:value-type="float">
            <text:p>48,472</text:p>
          </table:table-cell>
          <table:table-cell table:style-name="ce83" table:formula="of:=[.E82]+[.I82]" office:value-type="float" office:value="18833.7501697964" calcext:value-type="float">
            <text:p>18,834</text:p>
          </table:table-cell>
          <table:table-cell table:style-name="ce48" table:formula="of:=[.L82]/[.M82]" office:value-type="percentage" office:value="2.57366235023848" calcext:value-type="percentage">
            <text:p>257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4-21" calcext:value-type="date">
            <text:p>21/04/13</text:p>
          </table:table-cell>
          <table:table-cell office:value-type="float" office:value="22" calcext:value-type="float">
            <text:p>22</text:p>
          </table:table-cell>
          <table:table-cell table:style-name="ce18" table:formula="of:=22.8295*[.$B83]^1.4252" office:value-type="float" office:value="1869.46442263843" calcext:value-type="float">
            <text:p>1869.4644226384</text:p>
          </table:table-cell>
          <table:table-cell table:style-name="ce26" table:formula="of:=[.C83]+[.D82]-[.C62]" office:value-type="float" office:value="21083.0012361605" calcext:value-type="float">
            <text:p>21,083</text:p>
          </table:table-cell>
          <table:table-cell table:style-name="ce41" table:formula="of:=([.E82]+[.C62])*0.975-3000" office:value-type="float" office:value="9371.38092327712" calcext:value-type="float">
            <text:p>9,371</text:p>
          </table:table-cell>
          <table:table-cell table:style-name="ce48" table:formula="of:=[.D83]/[.E83]" office:value-type="percentage" office:value="2.24972193626165" calcext:value-type="percentage">
            <text:p>225%</text:p>
          </table:table-cell>
          <table:table-cell table:style-name="ce18" table:formula="of:=22.8295*[.$B83]^1.4252" office:value-type="float" office:value="1869.46442263843" calcext:value-type="float">
            <text:p>1869.4644226384</text:p>
          </table:table-cell>
          <table:table-cell table:style-name="ce26" table:formula="of:=[.G83]+[.H82]-[.G62]" office:value-type="float" office:value="29378.1035002949" calcext:value-type="float">
            <text:p>29,378</text:p>
          </table:table-cell>
          <table:table-cell table:style-name="ce62" table:formula="of:=([.I82]+[.G62])*0.975+3000" office:value-type="float" office:value="10697.3248810327" calcext:value-type="float">
            <text:p>10,697</text:p>
          </table:table-cell>
          <table:table-cell table:style-name="ce48" table:formula="of:=[.H83]/[.I83]" office:value-type="percentage" office:value="2.74630375603391" calcext:value-type="percentage">
            <text:p>275%</text:p>
          </table:table-cell>
          <table:table-cell table:style-name="ce70" office:value-type="date" office:date-value="2013-04-21" calcext:value-type="date">
            <text:p>21/04/13</text:p>
          </table:table-cell>
          <table:table-cell table:style-name="ce75" table:formula="of:=[.D83]+[.H83]" office:value-type="float" office:value="50461.1047364554" calcext:value-type="float">
            <text:p>50,461</text:p>
          </table:table-cell>
          <table:table-cell table:style-name="ce83" table:formula="of:=[.E83]+[.I83]" office:value-type="float" office:value="20068.7058043098" calcext:value-type="float">
            <text:p>20,069</text:p>
          </table:table-cell>
          <table:table-cell table:style-name="ce48" table:formula="of:=[.L83]/[.M83]" office:value-type="percentage" office:value="2.51441748304561" calcext:value-type="percentage">
            <text:p>251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4-22" calcext:value-type="date">
            <text:p>22/04/13</text:p>
          </table:table-cell>
          <table:table-cell office:value-type="float" office:value="12" calcext:value-type="float">
            <text:p>12</text:p>
          </table:table-cell>
          <table:table-cell table:style-name="ce18" table:formula="of:=22.8295*[.$B84]^1.4252" office:value-type="float" office:value="788.035009028614" calcext:value-type="float">
            <text:p>788.0350090286</text:p>
          </table:table-cell>
          <table:table-cell table:style-name="ce26" table:formula="of:=[.C84]+[.D83]-[.C63]" office:value-type="float" office:value="20787.9534370301" calcext:value-type="float">
            <text:p>20,788</text:p>
          </table:table-cell>
          <table:table-cell table:style-name="ce38" table:formula="of:=([.E83]+[.C63])*0.975" office:value-type="float" office:value="10193.1021381503" calcext:value-type="float">
            <text:p>10,193</text:p>
          </table:table-cell>
          <table:table-cell table:style-name="ce48" table:formula="of:=[.D84]/[.E84]" office:value-type="percentage" office:value="2.03941382665302" calcext:value-type="percentage">
            <text:p>204%</text:p>
          </table:table-cell>
          <table:table-cell table:style-name="ce18" table:formula="of:=22.8295*[.$B84]^1.4252" office:value-type="float" office:value="788.035009028614" calcext:value-type="float">
            <text:p>788.0350090286</text:p>
          </table:table-cell>
          <table:table-cell table:style-name="ce26" table:formula="of:=[.G84]+[.H83]-[.G63]" office:value-type="float" office:value="30166.1385093235" calcext:value-type="float">
            <text:p>30,166</text:p>
          </table:table-cell>
          <table:table-cell table:style-name="ce61" table:formula="of:=([.I83]+[.G63])*0.975" office:value-type="float" office:value="10429.8917590068" calcext:value-type="float">
            <text:p>10,430</text:p>
          </table:table-cell>
          <table:table-cell table:style-name="ce48" table:formula="of:=[.H84]/[.I84]" office:value-type="percentage" office:value="2.89227723607709" calcext:value-type="percentage">
            <text:p>289%</text:p>
          </table:table-cell>
          <table:table-cell table:style-name="ce70" office:value-type="date" office:date-value="2013-04-22" calcext:value-type="date">
            <text:p>22/04/13</text:p>
          </table:table-cell>
          <table:table-cell table:style-name="ce75" table:formula="of:=[.D84]+[.H84]" office:value-type="float" office:value="50954.0919463536" calcext:value-type="float">
            <text:p>50,954</text:p>
          </table:table-cell>
          <table:table-cell table:style-name="ce83" table:formula="of:=[.E84]+[.I84]" office:value-type="float" office:value="20622.9938971571" calcext:value-type="float">
            <text:p>20,623</text:p>
          </table:table-cell>
          <table:table-cell table:style-name="ce48" table:formula="of:=[.L84]/[.M84]" office:value-type="percentage" office:value="2.47074174586153" calcext:value-type="percentage">
            <text:p>247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4-23" calcext:value-type="date">
            <text:p>23/04/13</text:p>
          </table:table-cell>
          <table:table-cell office:value-type="float" office:value="21" calcext:value-type="float">
            <text:p>21</text:p>
          </table:table-cell>
          <table:table-cell table:style-name="ce18" table:formula="of:=22.8295*[.$B85]^1.4252" office:value-type="float" office:value="1749.53783462392" calcext:value-type="float">
            <text:p>1749.5378346239</text:p>
          </table:table-cell>
          <table:table-cell table:style-name="ce26" table:formula="of:=[.C85]+[.D84]-[.C64]" office:value-type="float" office:value="21020.5246254845" calcext:value-type="float">
            <text:p>21,021</text:p>
          </table:table-cell>
          <table:table-cell table:style-name="ce38" table:formula="of:=([.E84]+[.C64])*0.975" office:value-type="float" office:value="11417.3170647117" calcext:value-type="float">
            <text:p>11,417</text:p>
          </table:table-cell>
          <table:table-cell table:style-name="ce48" table:formula="of:=[.D85]/[.E85]" office:value-type="percentage" office:value="1.84110894935677" calcext:value-type="percentage">
            <text:p>184%</text:p>
          </table:table-cell>
          <table:table-cell table:style-name="ce18" table:formula="of:=22.8295*[.$B85]^1.4252" office:value-type="float" office:value="1749.53783462392" calcext:value-type="float">
            <text:p>1749.5378346239</text:p>
          </table:table-cell>
          <table:table-cell table:style-name="ce26" table:formula="of:=[.G85]+[.H84]-[.G64]" office:value-type="float" office:value="31915.6763439475" calcext:value-type="float">
            <text:p>31,916</text:p>
          </table:table-cell>
          <table:table-cell table:style-name="ce61" table:formula="of:=([.I84]+[.G64])*0.975" office:value-type="float" office:value="10169.1444650317" calcext:value-type="float">
            <text:p>10,169</text:p>
          </table:table-cell>
          <table:table-cell table:style-name="ce48" table:formula="of:=[.H85]/[.I85]" office:value-type="percentage" office:value="3.13848194936112" calcext:value-type="percentage">
            <text:p>314%</text:p>
          </table:table-cell>
          <table:table-cell table:style-name="ce70" office:value-type="date" office:date-value="2013-04-23" calcext:value-type="date">
            <text:p>23/04/13</text:p>
          </table:table-cell>
          <table:table-cell table:style-name="ce75" table:formula="of:=[.D85]+[.H85]" office:value-type="float" office:value="52936.200969432" calcext:value-type="float">
            <text:p>52,936</text:p>
          </table:table-cell>
          <table:table-cell table:style-name="ce83" table:formula="of:=[.E85]+[.I85]" office:value-type="float" office:value="21586.4615297434" calcext:value-type="float">
            <text:p>21,586</text:p>
          </table:table-cell>
          <table:table-cell table:style-name="ce48" table:formula="of:=[.L85]/[.M85]" office:value-type="percentage" office:value="2.45228709191141" calcext:value-type="percentage">
            <text:p>245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4-24" calcext:value-type="date">
            <text:p>24/04/13</text:p>
          </table:table-cell>
          <table:table-cell office:value-type="float" office:value="21" calcext:value-type="float">
            <text:p>21</text:p>
          </table:table-cell>
          <table:table-cell table:style-name="ce18" table:formula="of:=22.8295*[.$B86]^1.4252" office:value-type="float" office:value="1749.53783462392" calcext:value-type="float">
            <text:p>1749.5378346239</text:p>
          </table:table-cell>
          <table:table-cell table:style-name="ce26" table:formula="of:=[.C86]+[.D85]-[.C65]" office:value-type="float" office:value="20527.0044769648" calcext:value-type="float">
            <text:p>20,527</text:p>
          </table:table-cell>
          <table:table-cell table:style-name="ce38" table:formula="of:=([.E85]+[.C65])*0.975" office:value-type="float" office:value="13318.865671659" calcext:value-type="float">
            <text:p>13,319</text:p>
          </table:table-cell>
          <table:table-cell table:style-name="ce48" table:formula="of:=[.D86]/[.E86]" office:value-type="percentage" office:value="1.54119765023563" calcext:value-type="percentage">
            <text:p>154%</text:p>
          </table:table-cell>
          <table:table-cell table:style-name="ce18" table:formula="of:=22.8295*[.$B86]^1.4252" office:value-type="float" office:value="1749.53783462392" calcext:value-type="float">
            <text:p>1749.5378346239</text:p>
          </table:table-cell>
          <table:table-cell table:style-name="ce26" table:formula="of:=[.G86]+[.H85]-[.G65]" office:value-type="float" office:value="33665.2141785714" calcext:value-type="float">
            <text:p>33,665</text:p>
          </table:table-cell>
          <table:table-cell table:style-name="ce61" table:formula="of:=([.I85]+[.G65])*0.975" office:value-type="float" office:value="9914.91585340587" calcext:value-type="float">
            <text:p>9,915</text:p>
          </table:table-cell>
          <table:table-cell table:style-name="ce48" table:formula="of:=[.H86]/[.I86]" office:value-type="percentage" office:value="3.39541098243482" calcext:value-type="percentage">
            <text:p>340%</text:p>
          </table:table-cell>
          <table:table-cell table:style-name="ce70" office:value-type="date" office:date-value="2013-04-24" calcext:value-type="date">
            <text:p>24/04/13</text:p>
          </table:table-cell>
          <table:table-cell table:style-name="ce75" table:formula="of:=[.D86]+[.H86]" office:value-type="float" office:value="54192.2186555362" calcext:value-type="float">
            <text:p>54,192</text:p>
          </table:table-cell>
          <table:table-cell table:style-name="ce83" table:formula="of:=[.E86]+[.I86]" office:value-type="float" office:value="23233.7815250649" calcext:value-type="float">
            <text:p>23,234</text:p>
          </table:table-cell>
          <table:table-cell table:style-name="ce48" table:formula="of:=[.L86]/[.M86]" office:value-type="percentage" office:value="2.3324751761599" calcext:value-type="percentage">
            <text:p>233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4-25" calcext:value-type="date">
            <text:p>25/04/13</text:p>
          </table:table-cell>
          <table:table-cell office:value-type="float" office:value="22" calcext:value-type="float">
            <text:p>22</text:p>
          </table:table-cell>
          <table:table-cell table:style-name="ce18" table:formula="of:=22.8295*[.$B87]^1.4252" office:value-type="float" office:value="1869.46442263843" calcext:value-type="float">
            <text:p>1869.4644226384</text:p>
          </table:table-cell>
          <table:table-cell table:style-name="ce26" table:formula="of:=[.C87]+[.D86]-[.C66]" office:value-type="float" office:value="21101.8790348161" calcext:value-type="float">
            <text:p>21,102</text:p>
          </table:table-cell>
          <table:table-cell table:style-name="ce38" table:formula="of:=([.E86]+[.C66])*0.975" office:value-type="float" office:value="14248.1191480349" calcext:value-type="float">
            <text:p>14,248</text:p>
          </table:table-cell>
          <table:table-cell table:style-name="ce48" table:formula="of:=[.D87]/[.E87]" office:value-type="percentage" office:value="1.48102909693358" calcext:value-type="percentage">
            <text:p>148%</text:p>
          </table:table-cell>
          <table:table-cell table:style-name="ce18" table:formula="of:=22.8295*[.$B87]^1.4252" office:value-type="float" office:value="1869.46442263843" calcext:value-type="float">
            <text:p>1869.4644226384</text:p>
          </table:table-cell>
          <table:table-cell table:style-name="ce26" table:formula="of:=[.G87]+[.H86]-[.G66]" office:value-type="float" office:value="35534.6786012098" calcext:value-type="float">
            <text:p>35,535</text:p>
          </table:table-cell>
          <table:table-cell table:style-name="ce61" table:formula="of:=([.I86]+[.G66])*0.975" office:value-type="float" office:value="9667.04295707072" calcext:value-type="float">
            <text:p>9,667</text:p>
          </table:table-cell>
          <table:table-cell table:style-name="ce48" table:formula="of:=[.H87]/[.I87]" office:value-type="percentage" office:value="3.67585814597202" calcext:value-type="percentage">
            <text:p>368%</text:p>
          </table:table-cell>
          <table:table-cell table:style-name="ce70" office:value-type="date" office:date-value="2013-04-25" calcext:value-type="date">
            <text:p>25/04/13</text:p>
          </table:table-cell>
          <table:table-cell table:style-name="ce75" table:formula="of:=[.D87]+[.H87]" office:value-type="float" office:value="56636.557636026" calcext:value-type="float">
            <text:p>56,637</text:p>
          </table:table-cell>
          <table:table-cell table:style-name="ce83" table:formula="of:=[.E87]+[.I87]" office:value-type="float" office:value="23915.1621051056" calcext:value-type="float">
            <text:p>23,915</text:p>
          </table:table-cell>
          <table:table-cell table:style-name="ce48" table:formula="of:=[.L87]/[.M87]" office:value-type="percentage" office:value="2.36822804658868" calcext:value-type="percentage">
            <text:p>237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4-26" calcext:value-type="date">
            <text:p>26/04/13</text:p>
          </table:table-cell>
          <table:table-cell office:value-type="float" office:value="22" calcext:value-type="float">
            <text:p>22</text:p>
          </table:table-cell>
          <table:table-cell table:style-name="ce18" table:formula="of:=22.8295*[.$B88]^1.4252" office:value-type="float" office:value="1869.46442263843" calcext:value-type="float">
            <text:p>1869.4644226384</text:p>
          </table:table-cell>
          <table:table-cell table:style-name="ce26" table:formula="of:=[.C88]+[.D87]-[.C67]" office:value-type="float" office:value="21676.7535926675" calcext:value-type="float">
            <text:p>21,677</text:p>
          </table:table-cell>
          <table:table-cell table:style-name="ce38" table:formula="of:=([.E87]+[.C67])*0.975" office:value-type="float" office:value="15154.1412875014" calcext:value-type="float">
            <text:p>15,154</text:p>
          </table:table-cell>
          <table:table-cell table:style-name="ce48" table:formula="of:=[.D88]/[.E88]" office:value-type="percentage" office:value="1.43041780998476" calcext:value-type="percentage">
            <text:p>143%</text:p>
          </table:table-cell>
          <table:table-cell table:style-name="ce18" table:formula="of:=22.8295*[.$B88]^1.4252" office:value-type="float" office:value="1869.46442263843" calcext:value-type="float">
            <text:p>1869.4644226384</text:p>
          </table:table-cell>
          <table:table-cell table:style-name="ce26" table:formula="of:=[.G88]+[.H87]-[.G67]" office:value-type="float" office:value="37404.1430238483" calcext:value-type="float">
            <text:p>37,404</text:p>
          </table:table-cell>
          <table:table-cell table:style-name="ce61" table:formula="of:=([.I87]+[.G67])*0.975" office:value-type="float" office:value="9425.36688314396" calcext:value-type="float">
            <text:p>9,425</text:p>
          </table:table-cell>
          <table:table-cell table:style-name="ce48" table:formula="of:=[.H88]/[.I88]" office:value-type="percentage" office:value="3.96845486097106" calcext:value-type="percentage">
            <text:p>397%</text:p>
          </table:table-cell>
          <table:table-cell table:style-name="ce70" office:value-type="date" office:date-value="2013-04-26" calcext:value-type="date">
            <text:p>26/04/13</text:p>
          </table:table-cell>
          <table:table-cell table:style-name="ce75" table:formula="of:=[.D88]+[.H88]" office:value-type="float" office:value="59080.8966165158" calcext:value-type="float">
            <text:p>59,081</text:p>
          </table:table-cell>
          <table:table-cell table:style-name="ce83" table:formula="of:=[.E88]+[.I88]" office:value-type="float" office:value="24579.5081706454" calcext:value-type="float">
            <text:p>24,580</text:p>
          </table:table-cell>
          <table:table-cell table:style-name="ce48" table:formula="of:=[.L88]/[.M88]" office:value-type="percentage" office:value="2.40366471966572" calcext:value-type="percentage">
            <text:p>240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4-27" calcext:value-type="date">
            <text:p>27/04/13</text:p>
          </table:table-cell>
          <table:table-cell office:value-type="float" office:value="20" calcext:value-type="float">
            <text:p>20</text:p>
          </table:table-cell>
          <table:table-cell table:style-name="ce18" table:formula="of:=22.8295*[.$B89]^1.4252" office:value-type="float" office:value="1632.01576526065" calcext:value-type="float">
            <text:p>1632.0157652607</text:p>
          </table:table-cell>
          <table:table-cell table:style-name="ce26" table:formula="of:=[.C89]+[.D88]-[.C68]" office:value-type="float" office:value="22014.1794931411" calcext:value-type="float">
            <text:p>22,014</text:p>
          </table:table-cell>
          <table:table-cell table:style-name="ce38" table:formula="of:=([.E88]+[.C68])*0.975" office:value-type="float" office:value="16037.5128734813" calcext:value-type="float">
            <text:p>16,038</text:p>
          </table:table-cell>
          <table:table-cell table:style-name="ce48" table:formula="of:=[.D89]/[.E89]" office:value-type="percentage" office:value="1.37266792343733" calcext:value-type="percentage">
            <text:p>137%</text:p>
          </table:table-cell>
          <table:table-cell table:style-name="ce18" table:formula="of:=22.8295*[.$B89]^1.4252" office:value-type="float" office:value="1632.01576526065" calcext:value-type="float">
            <text:p>1632.0157652607</text:p>
          </table:table-cell>
          <table:table-cell table:style-name="ce26" table:formula="of:=[.G89]+[.H88]-[.G68]" office:value-type="float" office:value="39036.1587891089" calcext:value-type="float">
            <text:p>39,036</text:p>
          </table:table-cell>
          <table:table-cell table:style-name="ce61" table:formula="of:=([.I88]+[.G68])*0.975" office:value-type="float" office:value="9189.73271106536" calcext:value-type="float">
            <text:p>9,190</text:p>
          </table:table-cell>
          <table:table-cell table:style-name="ce48" table:formula="of:=[.H89]/[.I89]" office:value-type="percentage" office:value="4.24780132528833" calcext:value-type="percentage">
            <text:p>425%</text:p>
          </table:table-cell>
          <table:table-cell table:style-name="ce70" office:value-type="date" office:date-value="2013-04-27" calcext:value-type="date">
            <text:p>27/04/13</text:p>
          </table:table-cell>
          <table:table-cell table:style-name="ce75" table:formula="of:=[.D89]+[.H89]" office:value-type="float" office:value="61050.33828225" calcext:value-type="float">
            <text:p>61,050</text:p>
          </table:table-cell>
          <table:table-cell table:style-name="ce83" table:formula="of:=[.E89]+[.I89]" office:value-type="float" office:value="25227.2455845467" calcext:value-type="float">
            <text:p>25,227</text:p>
          </table:table-cell>
          <table:table-cell table:style-name="ce48" table:formula="of:=[.L89]/[.M89]" office:value-type="percentage" office:value="2.42001601314918" calcext:value-type="percentage">
            <text:p>242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4-28" calcext:value-type="date">
            <text:p>28/04/13</text:p>
          </table:table-cell>
          <table:table-cell office:value-type="float" office:value="19" calcext:value-type="float">
            <text:p>19</text:p>
          </table:table-cell>
          <table:table-cell table:style-name="ce18" table:formula="of:=22.8295*[.$B90]^1.4252" office:value-type="float" office:value="1516.96664616945" calcext:value-type="float">
            <text:p>1516.9666461695</text:p>
          </table:table-cell>
          <table:table-cell table:style-name="ce26" table:formula="of:=[.C90]+[.D89]-[.C69]" office:value-type="float" office:value="22126.6816135778" calcext:value-type="float">
            <text:p>22,127</text:p>
          </table:table-cell>
          <table:table-cell table:style-name="ce38" table:formula="of:=([.E89]+[.C69])*0.975" office:value-type="float" office:value="17005.9279642337" calcext:value-type="float">
            <text:p>17,006</text:p>
          </table:table-cell>
          <table:table-cell table:style-name="ce48" table:formula="of:=[.D90]/[.E90]" office:value-type="percentage" office:value="1.30111580268445" calcext:value-type="percentage">
            <text:p>130%</text:p>
          </table:table-cell>
          <table:table-cell table:style-name="ce18" table:formula="of:=22.8295*[.$B90]^1.4252" office:value-type="float" office:value="1516.96664616945" calcext:value-type="float">
            <text:p>1516.9666461695</text:p>
          </table:table-cell>
          <table:table-cell table:style-name="ce26" table:formula="of:=[.G90]+[.H89]-[.G69]" office:value-type="float" office:value="40053.1254352784" calcext:value-type="float">
            <text:p>40,053</text:p>
          </table:table-cell>
          <table:table-cell table:style-name="ce61" table:formula="of:=([.I89]+[.G69])*0.975" office:value-type="float" office:value="9447.48939328872" calcext:value-type="float">
            <text:p>9,447</text:p>
          </table:table-cell>
          <table:table-cell table:style-name="ce48" table:formula="of:=[.H90]/[.I90]" office:value-type="percentage" office:value="4.23955230515857" calcext:value-type="percentage">
            <text:p>424%</text:p>
          </table:table-cell>
          <table:table-cell table:style-name="ce70" office:value-type="date" office:date-value="2013-04-28" calcext:value-type="date">
            <text:p>28/04/13</text:p>
          </table:table-cell>
          <table:table-cell table:style-name="ce75" table:formula="of:=[.D90]+[.H90]" office:value-type="float" office:value="62179.8070488562" calcext:value-type="float">
            <text:p>62,180</text:p>
          </table:table-cell>
          <table:table-cell table:style-name="ce83" table:formula="of:=[.E90]+[.I90]" office:value-type="float" office:value="26453.4173575224" calcext:value-type="float">
            <text:p>26,453</text:p>
          </table:table-cell>
          <table:table-cell table:style-name="ce48" table:formula="of:=[.L90]/[.M90]" office:value-type="percentage" office:value="2.3505396754032" calcext:value-type="percentage">
            <text:p>235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4-29" calcext:value-type="date">
            <text:p>29/04/13</text:p>
          </table:table-cell>
          <table:table-cell office:value-type="float" office:value="22" calcext:value-type="float">
            <text:p>22</text:p>
          </table:table-cell>
          <table:table-cell table:style-name="ce18" table:formula="of:=22.8295*[.$B91]^1.4252" office:value-type="float" office:value="1869.46442263843" calcext:value-type="float">
            <text:p>1869.4644226384</text:p>
          </table:table-cell>
          <table:table-cell table:style-name="ce26" table:formula="of:=[.C91]+[.D90]-[.C70]" office:value-type="float" office:value="22701.5561714292" calcext:value-type="float">
            <text:p>22,702</text:p>
          </table:table-cell>
          <table:table-cell table:style-name="ce38" table:formula="of:=([.E90]+[.C70])*0.975" office:value-type="float" office:value="17843.0048832952" calcext:value-type="float">
            <text:p>17,843</text:p>
          </table:table-cell>
          <table:table-cell table:style-name="ce48" table:formula="of:=[.D91]/[.E91]" office:value-type="percentage" office:value="1.27229445488089" calcext:value-type="percentage">
            <text:p>127%</text:p>
          </table:table-cell>
          <table:table-cell table:style-name="ce18" table:formula="of:=22.8295*[.$B91]^1.4252" office:value-type="float" office:value="1869.46442263843" calcext:value-type="float">
            <text:p>1869.4644226384</text:p>
          </table:table-cell>
          <table:table-cell table:style-name="ce26" table:formula="of:=[.G91]+[.H90]-[.G70]" office:value-type="float" office:value="41322.5898579168" calcext:value-type="float">
            <text:p>41,323</text:p>
          </table:table-cell>
          <table:table-cell table:style-name="ce61" table:formula="of:=([.I90]+[.G70])*0.975" office:value-type="float" office:value="9796.30215845651" calcext:value-type="float">
            <text:p>9,796</text:p>
          </table:table-cell>
          <table:table-cell table:style-name="ce48" table:formula="of:=[.H91]/[.I91]" office:value-type="percentage" office:value="4.21818245185973" calcext:value-type="percentage">
            <text:p>422%</text:p>
          </table:table-cell>
          <table:table-cell table:style-name="ce70" office:value-type="date" office:date-value="2013-04-29" calcext:value-type="date">
            <text:p>29/04/13</text:p>
          </table:table-cell>
          <table:table-cell table:style-name="ce75" table:formula="of:=[.D91]+[.H91]" office:value-type="float" office:value="64024.146029346" calcext:value-type="float">
            <text:p>64,024</text:p>
          </table:table-cell>
          <table:table-cell table:style-name="ce83" table:formula="of:=[.E91]+[.I91]" office:value-type="float" office:value="27639.3070417517" calcext:value-type="float">
            <text:p>27,639</text:p>
          </table:table-cell>
          <table:table-cell table:style-name="ce48" table:formula="of:=[.L91]/[.M91]" office:value-type="percentage" office:value="2.31641646922014" calcext:value-type="percentage">
            <text:p>232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4-30" calcext:value-type="date">
            <text:p>30/04/13</text:p>
          </table:table-cell>
          <table:table-cell office:value-type="float" office:value="12" calcext:value-type="float">
            <text:p>12</text:p>
          </table:table-cell>
          <table:table-cell table:style-name="ce18" table:formula="of:=22.8295*[.$B92]^1.4252" office:value-type="float" office:value="788.035009028614" calcext:value-type="float">
            <text:p>788.0350090286</text:p>
          </table:table-cell>
          <table:table-cell table:style-name="ce26" table:formula="of:=[.C92]+[.D91]-[.C71]" office:value-type="float" office:value="22793.4629363846" calcext:value-type="float">
            <text:p>22,793</text:p>
          </table:table-cell>
          <table:table-cell table:style-name="ce41" table:formula="of:=([.E91]+[.C71])*0.975-8000" office:value-type="float" office:value="10075.6547991842" calcext:value-type="float">
            <text:p>10,076</text:p>
          </table:table-cell>
          <table:table-cell table:style-name="ce48" table:formula="of:=[.D92]/[.E92]" office:value-type="percentage" office:value="2.26223142720513" calcext:value-type="percentage">
            <text:p>226%</text:p>
          </table:table-cell>
          <table:table-cell table:style-name="ce18" table:formula="of:=22.8295*[.$B92]^1.4252" office:value-type="float" office:value="788.035009028614" calcext:value-type="float">
            <text:p>788.0350090286</text:p>
          </table:table-cell>
          <table:table-cell table:style-name="ce26" table:formula="of:=[.G92]+[.H91]-[.G71]" office:value-type="float" office:value="41414.4966228723" calcext:value-type="float">
            <text:p>41,414</text:p>
          </table:table-cell>
          <table:table-cell table:style-name="ce62" table:formula="of:=([.I91]+[.G71])*0.975+8000" office:value-type="float" office:value="18230.1196424664" calcext:value-type="float">
            <text:p>18,230</text:p>
          </table:table-cell>
          <table:table-cell table:style-name="ce48" table:formula="of:=[.H92]/[.I92]" office:value-type="percentage" office:value="2.27176219548218" calcext:value-type="percentage">
            <text:p>227%</text:p>
          </table:table-cell>
          <table:table-cell table:style-name="ce70" office:value-type="date" office:date-value="2013-04-30" calcext:value-type="date">
            <text:p>30/04/13</text:p>
          </table:table-cell>
          <table:table-cell table:style-name="ce75" table:formula="of:=[.D92]+[.H92]" office:value-type="float" office:value="64207.9595592569" calcext:value-type="float">
            <text:p>64,208</text:p>
          </table:table-cell>
          <table:table-cell table:style-name="ce83" table:formula="of:=[.E92]+[.I92]" office:value-type="float" office:value="28305.7744416506" calcext:value-type="float">
            <text:p>28,306</text:p>
          </table:table-cell>
          <table:table-cell table:style-name="ce48" table:formula="of:=[.L92]/[.M92]" office:value-type="percentage" office:value="2.26836964632835" calcext:value-type="percentage">
            <text:p>227%</text:p>
          </table:table-cell>
          <table:table-cell table:number-columns-repeated="1010"/>
        </table:table-row>
        <table:table-row table:style-name="ro2">
          <table:table-cell table:style-name="ce11" office:value-type="date" office:date-value="2013-05-01" calcext:value-type="date">
            <text:p>01/05/13</text:p>
          </table:table-cell>
          <table:table-cell table:style-name="ce15" office:value-type="float" office:value="15" calcext:value-type="float">
            <text:p>15</text:p>
          </table:table-cell>
          <table:table-cell table:style-name="ce19" table:formula="of:=22.8295*[.$B93]^1.4252" office:value-type="float" office:value="1083.08280815903" calcext:value-type="float">
            <text:p>1083.082808159</text:p>
          </table:table-cell>
          <table:table-cell table:style-name="ce27" table:formula="of:=[.C93]+[.D92]-[.C72]" office:value-type="float" office:value="23353.5684616802" calcext:value-type="float">
            <text:p>23,354</text:p>
          </table:table-cell>
          <table:table-cell table:style-name="ce39" table:formula="of:=([.E92]+[.C72])*0.975" office:value-type="float" office:value="10333.6662799964" calcext:value-type="float">
            <text:p>10,334</text:p>
          </table:table-cell>
          <table:table-cell table:style-name="ce49" table:formula="of:=[.D93]/[.E93]" office:value-type="percentage" office:value="2.25994993731191" calcext:value-type="percentage">
            <text:p>226%</text:p>
          </table:table-cell>
          <table:table-cell table:style-name="ce19" table:formula="of:=22.8295*[.$B93]^1.4252" office:value-type="float" office:value="1083.08280815903" calcext:value-type="float">
            <text:p>1083.082808159</text:p>
          </table:table-cell>
          <table:table-cell table:style-name="ce27" table:formula="of:=[.G93]+[.H92]-[.G72]" office:value-type="float" office:value="41974.6021481678" calcext:value-type="float">
            <text:p>41,975</text:p>
          </table:table-cell>
          <table:table-cell table:style-name="ce63" table:formula="of:=([.I92]+[.G72])*0.975" office:value-type="float" office:value="18284.2695021966" calcext:value-type="float">
            <text:p>18,284</text:p>
          </table:table-cell>
          <table:table-cell table:style-name="ce49" table:formula="of:=[.H93]/[.I93]" office:value-type="percentage" office:value="2.29566743933221" calcext:value-type="percentage">
            <text:p>230%</text:p>
          </table:table-cell>
          <table:table-cell table:style-name="ce71" office:value-type="date" office:date-value="2013-05-01" calcext:value-type="date">
            <text:p>01/05/13</text:p>
          </table:table-cell>
          <table:table-cell table:style-name="ce77" table:formula="of:=[.D93]+[.H93]" office:value-type="float" office:value="65328.170609848" calcext:value-type="float">
            <text:p>65,328</text:p>
          </table:table-cell>
          <table:table-cell table:style-name="ce85" table:formula="of:=[.E93]+[.I93]" office:value-type="float" office:value="28617.9357821931" calcext:value-type="float">
            <text:p>28,618</text:p>
          </table:table-cell>
          <table:table-cell table:style-name="ce49" table:formula="of:=[.L93]/[.M93]" office:value-type="percentage" office:value="2.28277018674761" calcext:value-type="percentage">
            <text:p>228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5-02" calcext:value-type="date">
            <text:p>02/05/13</text:p>
          </table:table-cell>
          <table:table-cell office:value-type="float" office:value="18" calcext:value-type="float">
            <text:p>18</text:p>
          </table:table-cell>
          <table:table-cell table:style-name="ce18" table:formula="of:=22.8295*[.$B94]^1.4252" office:value-type="float" office:value="1404.46452573271" calcext:value-type="float">
            <text:p>1404.4645257327</text:p>
          </table:table-cell>
          <table:table-cell table:style-name="ce26" table:formula="of:=[.C94]+[.D93]-[.C73]" office:value-type="float" office:value="23776.3798106732" calcext:value-type="float">
            <text:p>23,776</text:p>
          </table:table-cell>
          <table:table-cell table:style-name="ce38" table:formula="of:=([.E93]+[.C73])*0.975" office:value-type="float" office:value="11032.4364703178" calcext:value-type="float">
            <text:p>11,032</text:p>
          </table:table-cell>
          <table:table-cell table:style-name="ce48" table:formula="of:=[.D94]/[.E94]" office:value-type="percentage" office:value="2.15513407891742" calcext:value-type="percentage">
            <text:p>216%</text:p>
          </table:table-cell>
          <table:table-cell table:style-name="ce18" table:formula="of:=22.8295*[.$B94]^1.4252" office:value-type="float" office:value="1404.46452573271" calcext:value-type="float">
            <text:p>1404.4645257327</text:p>
          </table:table-cell>
          <table:table-cell table:style-name="ce26" table:formula="of:=[.G94]+[.H93]-[.G73]" office:value-type="float" office:value="42397.4134971608" calcext:value-type="float">
            <text:p>42,397</text:p>
          </table:table-cell>
          <table:table-cell table:style-name="ce61" table:formula="of:=([.I93]+[.G73])*0.975" office:value-type="float" office:value="18784.2746119629" calcext:value-type="float">
            <text:p>18,784</text:p>
          </table:table-cell>
          <table:table-cell table:style-name="ce48" table:formula="of:=[.H94]/[.I94]" office:value-type="percentage" office:value="2.25706951016142" calcext:value-type="percentage">
            <text:p>226%</text:p>
          </table:table-cell>
          <table:table-cell table:style-name="ce70" office:value-type="date" office:date-value="2013-05-02" calcext:value-type="date">
            <text:p>02/05/13</text:p>
          </table:table-cell>
          <table:table-cell table:style-name="ce75" table:formula="of:=[.D94]+[.H94]" office:value-type="float" office:value="66173.793307834" calcext:value-type="float">
            <text:p>66,174</text:p>
          </table:table-cell>
          <table:table-cell table:style-name="ce83" table:formula="of:=[.E94]+[.I94]" office:value-type="float" office:value="29816.7110822807" calcext:value-type="float">
            <text:p>29,817</text:p>
          </table:table-cell>
          <table:table-cell table:style-name="ce48" table:formula="of:=[.L94]/[.M94]" office:value-type="percentage" office:value="2.21935253439671" calcext:value-type="percentage">
            <text:p>222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5-03" calcext:value-type="date">
            <text:p>03/05/13</text:p>
          </table:table-cell>
          <table:table-cell office:value-type="float" office:value="21" calcext:value-type="float">
            <text:p>21</text:p>
          </table:table-cell>
          <table:table-cell table:style-name="ce18" table:formula="of:=22.8295*[.$B95]^1.4252" office:value-type="float" office:value="1749.53783462392" calcext:value-type="float">
            <text:p>1749.5378346239</text:p>
          </table:table-cell>
          <table:table-cell table:style-name="ce26" table:formula="of:=[.C95]+[.D94]-[.C74]" office:value-type="float" office:value="24442.8348371381" calcext:value-type="float">
            <text:p>24,443</text:p>
          </table:table-cell>
          <table:table-cell table:style-name="ce38" table:formula="of:=([.E94]+[.C74])*0.975" office:value-type="float" office:value="11812.6312965149" calcext:value-type="float">
            <text:p>11,813</text:p>
          </table:table-cell>
          <table:table-cell table:style-name="ce48" table:formula="of:=[.D95]/[.E95]" office:value-type="percentage" office:value="2.06921169581832" calcext:value-type="percentage">
            <text:p>207%</text:p>
          </table:table-cell>
          <table:table-cell table:style-name="ce18" table:formula="of:=22.8295*[.$B95]^1.4252" office:value-type="float" office:value="1749.53783462392" calcext:value-type="float">
            <text:p>1749.5378346239</text:p>
          </table:table-cell>
          <table:table-cell table:style-name="ce26" table:formula="of:=[.G95]+[.H94]-[.G74]" office:value-type="float" office:value="43063.8685236257" calcext:value-type="float">
            <text:p>43,064</text:p>
          </table:table-cell>
          <table:table-cell table:style-name="ce61" table:formula="of:=([.I94]+[.G74])*0.975" office:value-type="float" office:value="19370.6734846189" calcext:value-type="float">
            <text:p>19,371</text:p>
          </table:table-cell>
          <table:table-cell table:style-name="ce48" table:formula="of:=[.H95]/[.I95]" office:value-type="percentage" office:value="2.22314771646015" calcext:value-type="percentage">
            <text:p>222%</text:p>
          </table:table-cell>
          <table:table-cell table:style-name="ce70" office:value-type="date" office:date-value="2013-05-03" calcext:value-type="date">
            <text:p>03/05/13</text:p>
          </table:table-cell>
          <table:table-cell table:style-name="ce75" table:formula="of:=[.D95]+[.H95]" office:value-type="float" office:value="67506.7033607638" calcext:value-type="float">
            <text:p>67,507</text:p>
          </table:table-cell>
          <table:table-cell table:style-name="ce83" table:formula="of:=[.E95]+[.I95]" office:value-type="float" office:value="31183.3047811338" calcext:value-type="float">
            <text:p>31,183</text:p>
          </table:table-cell>
          <table:table-cell table:style-name="ce48" table:formula="of:=[.L95]/[.M95]" office:value-type="percentage" office:value="2.16483479972931" calcext:value-type="percentage">
            <text:p>216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5-04" calcext:value-type="date">
            <text:p>04/05/13</text:p>
          </table:table-cell>
          <table:table-cell office:value-type="float" office:value="16" calcext:value-type="float">
            <text:p>16</text:p>
          </table:table-cell>
          <table:table-cell table:style-name="ce18" table:formula="of:=22.8295*[.$B96]^1.4252" office:value-type="float" office:value="1187.43049804108" calcext:value-type="float">
            <text:p>1187.4304980411</text:p>
          </table:table-cell>
          <table:table-cell table:style-name="ce26" table:formula="of:=[.C96]+[.D95]-[.C75]" office:value-type="float" office:value="24113.2986890097" calcext:value-type="float">
            <text:p>24,113</text:p>
          </table:table-cell>
          <table:table-cell table:style-name="ce38" table:formula="of:=([.E95]+[.C75])*0.975" office:value-type="float" office:value="12996.3579941172" calcext:value-type="float">
            <text:p>12,996</text:p>
          </table:table-cell>
          <table:table-cell table:style-name="ce48" table:formula="of:=[.D96]/[.E96]" office:value-type="percentage" office:value="1.85538892510691" calcext:value-type="percentage">
            <text:p>186%</text:p>
          </table:table-cell>
          <table:table-cell table:style-name="ce18" table:formula="of:=22.8295*[.$B96]^1.4252" office:value-type="float" office:value="1187.43049804108" calcext:value-type="float">
            <text:p>1187.4304980411</text:p>
          </table:table-cell>
          <table:table-cell table:style-name="ce26" table:formula="of:=[.G96]+[.H95]-[.G75]" office:value-type="float" office:value="42734.3323754973" calcext:value-type="float">
            <text:p>42,734</text:p>
          </table:table-cell>
          <table:table-cell table:style-name="ce61" table:formula="of:=([.I95]+[.G75])*0.975" office:value-type="float" office:value="20365.4491275187" calcext:value-type="float">
            <text:p>20,365</text:p>
          </table:table-cell>
          <table:table-cell table:style-name="ce48" table:formula="of:=[.H96]/[.I96]" office:value-type="percentage" office:value="2.09837416832378" calcext:value-type="percentage">
            <text:p>210%</text:p>
          </table:table-cell>
          <table:table-cell table:style-name="ce70" office:value-type="date" office:date-value="2013-05-04" calcext:value-type="date">
            <text:p>04/05/13</text:p>
          </table:table-cell>
          <table:table-cell table:style-name="ce75" table:formula="of:=[.D96]+[.H96]" office:value-type="float" office:value="66847.631064507" calcext:value-type="float">
            <text:p>66,848</text:p>
          </table:table-cell>
          <table:table-cell table:style-name="ce83" table:formula="of:=[.E96]+[.I96]" office:value-type="float" office:value="33361.8071216359" calcext:value-type="float">
            <text:p>33,362</text:p>
          </table:table-cell>
          <table:table-cell table:style-name="ce48" table:formula="of:=[.L96]/[.M96]" office:value-type="percentage" office:value="2.00371732924368" calcext:value-type="percentage">
            <text:p>200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5-05" calcext:value-type="date">
            <text:p>05/05/13</text:p>
          </table:table-cell>
          <table:table-cell office:value-type="float" office:value="20" calcext:value-type="float">
            <text:p>20</text:p>
          </table:table-cell>
          <table:table-cell table:style-name="ce18" table:formula="of:=22.8295*[.$B97]^1.4252" office:value-type="float" office:value="1632.01576526065" calcext:value-type="float">
            <text:p>1632.0157652607</text:p>
          </table:table-cell>
          <table:table-cell table:style-name="ce26" table:formula="of:=[.C97]+[.D96]-[.C76]" office:value-type="float" office:value="24228.3478081009" calcext:value-type="float">
            <text:p>24,228</text:p>
          </table:table-cell>
          <table:table-cell table:style-name="ce38" table:formula="of:=([.E96]+[.C76])*0.975" office:value-type="float" office:value="14150.4915242795" calcext:value-type="float">
            <text:p>14,150</text:p>
          </table:table-cell>
          <table:table-cell table:style-name="ce48" table:formula="of:=[.D97]/[.E97]" office:value-type="percentage" office:value="1.7121912526169" calcext:value-type="percentage">
            <text:p>171%</text:p>
          </table:table-cell>
          <table:table-cell table:style-name="ce18" table:formula="of:=22.8295*[.$B97]^1.4252" office:value-type="float" office:value="1632.01576526065" calcext:value-type="float">
            <text:p>1632.0157652607</text:p>
          </table:table-cell>
          <table:table-cell table:style-name="ce26" table:formula="of:=[.G97]+[.H96]-[.G76]" office:value-type="float" office:value="42849.3814945885" calcext:value-type="float">
            <text:p>42,849</text:p>
          </table:table-cell>
          <table:table-cell table:style-name="ce61" table:formula="of:=([.I96]+[.G76])*0.975" office:value-type="float" office:value="21335.3553793459" calcext:value-type="float">
            <text:p>21,335</text:p>
          </table:table-cell>
          <table:table-cell table:style-name="ce48" table:formula="of:=[.H97]/[.I97]" office:value-type="percentage" office:value="2.00837439699128" calcext:value-type="percentage">
            <text:p>201%</text:p>
          </table:table-cell>
          <table:table-cell table:style-name="ce70" office:value-type="date" office:date-value="2013-05-05" calcext:value-type="date">
            <text:p>05/05/13</text:p>
          </table:table-cell>
          <table:table-cell table:style-name="ce75" table:formula="of:=[.D97]+[.H97]" office:value-type="float" office:value="67077.7293026894" calcext:value-type="float">
            <text:p>67,078</text:p>
          </table:table-cell>
          <table:table-cell table:style-name="ce83" table:formula="of:=[.E97]+[.I97]" office:value-type="float" office:value="35485.8469036254" calcext:value-type="float">
            <text:p>35,486</text:p>
          </table:table-cell>
          <table:table-cell table:style-name="ce48" table:formula="of:=[.L97]/[.M97]" office:value-type="percentage" office:value="1.89026711085304" calcext:value-type="percentage">
            <text:p>189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5-06" calcext:value-type="date">
            <text:p>06/05/13</text:p>
          </table:table-cell>
          <table:table-cell office:value-type="float" office:value="17" calcext:value-type="float">
            <text:p>17</text:p>
          </table:table-cell>
          <table:table-cell table:style-name="ce18" table:formula="of:=22.8295*[.$B98]^1.4252" office:value-type="float" office:value="1294.58986478708" calcext:value-type="float">
            <text:p>1294.5898647871</text:p>
          </table:table-cell>
          <table:table-cell table:style-name="ce26" table:formula="of:=[.C98]+[.D97]-[.C77]" office:value-type="float" office:value="23773.399838264" calcext:value-type="float">
            <text:p>23,773</text:p>
          </table:table-cell>
          <table:table-cell table:style-name="ce38" table:formula="of:=([.E97]+[.C77])*0.975" office:value-type="float" office:value="15502.5286249308" calcext:value-type="float">
            <text:p>15,503</text:p>
          </table:table-cell>
          <table:table-cell table:style-name="ce48" table:formula="of:=[.D98]/[.E98]" office:value-type="percentage" office:value="1.5335175579055" calcext:value-type="percentage">
            <text:p>153%</text:p>
          </table:table-cell>
          <table:table-cell table:style-name="ce18" table:formula="of:=22.8295*[.$B98]^1.4252" office:value-type="float" office:value="1294.58986478708" calcext:value-type="float">
            <text:p>1294.5898647871</text:p>
          </table:table-cell>
          <table:table-cell table:style-name="ce26" table:formula="of:=[.G98]+[.H97]-[.G77]" office:value-type="float" office:value="42394.4335247517" calcext:value-type="float">
            <text:p>42,394</text:p>
          </table:table-cell>
          <table:table-cell table:style-name="ce61" table:formula="of:=([.I97]+[.G77])*0.975" office:value-type="float" office:value="22507.7708836206" calcext:value-type="float">
            <text:p>22,508</text:p>
          </table:table-cell>
          <table:table-cell table:style-name="ce48" table:formula="of:=[.H98]/[.I98]" office:value-type="percentage" office:value="1.88354652017553" calcext:value-type="percentage">
            <text:p>188%</text:p>
          </table:table-cell>
          <table:table-cell table:style-name="ce70" office:value-type="date" office:date-value="2013-05-06" calcext:value-type="date">
            <text:p>06/05/13</text:p>
          </table:table-cell>
          <table:table-cell table:style-name="ce75" table:formula="of:=[.D98]+[.H98]" office:value-type="float" office:value="66167.8333630157" calcext:value-type="float">
            <text:p>66,168</text:p>
          </table:table-cell>
          <table:table-cell table:style-name="ce83" table:formula="of:=[.E98]+[.I98]" office:value-type="float" office:value="38010.2995085514" calcext:value-type="float">
            <text:p>38,010</text:p>
          </table:table-cell>
          <table:table-cell table:style-name="ce48" table:formula="of:=[.L98]/[.M98]" office:value-type="percentage" office:value="1.74078695034038" calcext:value-type="percentage">
            <text:p>174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5-07" calcext:value-type="date">
            <text:p>07/05/13</text:p>
          </table:table-cell>
          <table:table-cell office:value-type="float" office:value="15" calcext:value-type="float">
            <text:p>15</text:p>
          </table:table-cell>
          <table:table-cell table:style-name="ce18" table:formula="of:=22.8295*[.$B99]^1.4252" office:value-type="float" office:value="1083.08280815903" calcext:value-type="float">
            <text:p>1083.082808159</text:p>
          </table:table-cell>
          <table:table-cell table:style-name="ce26" table:formula="of:=[.C99]+[.D98]-[.C78]" office:value-type="float" office:value="22987.0182237847" calcext:value-type="float">
            <text:p>22,987</text:p>
          </table:table-cell>
          <table:table-cell table:style-name="ce38" table:formula="of:=([.E98]+[.C78])*0.975" office:value-type="float" office:value="16937.69322138" calcext:value-type="float">
            <text:p>16,938</text:p>
          </table:table-cell>
          <table:table-cell table:style-name="ce48" table:formula="of:=[.D99]/[.E99]" office:value-type="percentage" office:value="1.35715164534736" calcext:value-type="percentage">
            <text:p>136%</text:p>
          </table:table-cell>
          <table:table-cell table:style-name="ce18" table:formula="of:=22.8295*[.$B99]^1.4252" office:value-type="float" office:value="1083.08280815903" calcext:value-type="float">
            <text:p>1083.082808159</text:p>
          </table:table-cell>
          <table:table-cell table:style-name="ce26" table:formula="of:=[.G99]+[.H98]-[.G78]" office:value-type="float" office:value="41608.0519102723" calcext:value-type="float">
            <text:p>41,608</text:p>
          </table:table-cell>
          <table:table-cell table:style-name="ce61" table:formula="of:=([.I98]+[.G78])*0.975" office:value-type="float" office:value="23767.8044236025" calcext:value-type="float">
            <text:p>23,768</text:p>
          </table:table-cell>
          <table:table-cell table:style-name="ce48" table:formula="of:=[.H99]/[.I99]" office:value-type="percentage" office:value="1.75060561626608" calcext:value-type="percentage">
            <text:p>175%</text:p>
          </table:table-cell>
          <table:table-cell table:style-name="ce70" office:value-type="date" office:date-value="2013-05-07" calcext:value-type="date">
            <text:p>07/05/13</text:p>
          </table:table-cell>
          <table:table-cell table:style-name="ce75" table:formula="of:=[.D99]+[.H99]" office:value-type="float" office:value="64595.0701340569" calcext:value-type="float">
            <text:p>64,595</text:p>
          </table:table-cell>
          <table:table-cell table:style-name="ce83" table:formula="of:=[.E99]+[.I99]" office:value-type="float" office:value="40705.4976449826" calcext:value-type="float">
            <text:p>40,705</text:p>
          </table:table-cell>
          <table:table-cell table:style-name="ce48" table:formula="of:=[.L99]/[.M99]" office:value-type="percentage" office:value="1.5868881077792" calcext:value-type="percentage">
            <text:p>159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5-08" calcext:value-type="date">
            <text:p>08/05/13</text:p>
          </table:table-cell>
          <table:table-cell office:value-type="float" office:value="10" calcext:value-type="float">
            <text:p>10</text:p>
          </table:table-cell>
          <table:table-cell table:style-name="ce18" table:formula="of:=22.8295*[.$B100]^1.4252" office:value-type="float" office:value="607.710023904709" calcext:value-type="float">
            <text:p>607.7100239047</text:p>
          </table:table-cell>
          <table:table-cell table:style-name="ce26" table:formula="of:=[.C100]+[.D99]-[.C79]" office:value-type="float" office:value="21725.2638250509" calcext:value-type="float">
            <text:p>21,725</text:p>
          </table:table-cell>
          <table:table-cell table:style-name="ce38" table:formula="of:=([.E99]+[.C79])*0.975" office:value-type="float" office:value="18336.978702918" calcext:value-type="float">
            <text:p>18,337</text:p>
          </table:table-cell>
          <table:table-cell table:style-name="ce48" table:formula="of:=[.D100]/[.E100]" office:value-type="percentage" office:value="1.18477881100411" calcext:value-type="percentage">
            <text:p>118%</text:p>
          </table:table-cell>
          <table:table-cell table:style-name="ce18" table:formula="of:=22.8295*[.$B100]^1.4252" office:value-type="float" office:value="607.710023904709" calcext:value-type="float">
            <text:p>607.7100239047</text:p>
          </table:table-cell>
          <table:table-cell table:style-name="ce26" table:formula="of:=[.G100]+[.H99]-[.G79]" office:value-type="float" office:value="40346.2975115386" calcext:value-type="float">
            <text:p>40,346</text:p>
          </table:table-cell>
          <table:table-cell table:style-name="ce61" table:formula="of:=([.I99]+[.G79])*0.975" office:value-type="float" office:value="24996.3371250849" calcext:value-type="float">
            <text:p>24,996</text:p>
          </table:table-cell>
          <table:table-cell table:style-name="ce48" table:formula="of:=[.H100]/[.I100]" office:value-type="percentage" office:value="1.61408838861632" calcext:value-type="percentage">
            <text:p>161%</text:p>
          </table:table-cell>
          <table:table-cell table:style-name="ce70" office:value-type="date" office:date-value="2013-05-08" calcext:value-type="date">
            <text:p>08/05/13</text:p>
          </table:table-cell>
          <table:table-cell table:style-name="ce75" table:formula="of:=[.D100]+[.H100]" office:value-type="float" office:value="62071.5613365895" calcext:value-type="float">
            <text:p>62,072</text:p>
          </table:table-cell>
          <table:table-cell table:style-name="ce83" table:formula="of:=[.E100]+[.I100]" office:value-type="float" office:value="43333.3158280029" calcext:value-type="float">
            <text:p>43,333</text:p>
          </table:table-cell>
          <table:table-cell table:style-name="ce48" table:formula="of:=[.L100]/[.M100]" office:value-type="percentage" office:value="1.43242122488299" calcext:value-type="percentage">
            <text:p>143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5-09" calcext:value-type="date">
            <text:p>09/05/13</text:p>
          </table:table-cell>
          <table:table-cell office:value-type="float" office:value="8" calcext:value-type="float">
            <text:p>8</text:p>
          </table:table-cell>
          <table:table-cell table:style-name="ce18" table:formula="of:=22.8295*[.$B101]^1.4252" office:value-type="float" office:value="442.160812236074" calcext:value-type="float">
            <text:p>442.1608122361</text:p>
          </table:table-cell>
          <table:table-cell table:style-name="ce26" table:formula="of:=[.C101]+[.D100]-[.C80]" office:value-type="float" office:value="20051.1430099929" calcext:value-type="float">
            <text:p>20,051</text:p>
          </table:table-cell>
          <table:table-cell table:style-name="ce42" table:formula="of:=([.E100]+[.C80])*0.975" office:value-type="float" office:value="19941.9288219568" calcext:value-type="float">
            <text:p>19,942</text:p>
          </table:table-cell>
          <table:table-cell table:style-name="ce48" table:formula="of:=[.D101]/[.E101]" office:value-type="percentage" office:value="1.00547661106461" calcext:value-type="percentage">
            <text:p>101%</text:p>
          </table:table-cell>
          <table:table-cell table:style-name="ce18" table:formula="of:=22.8295*[.$B101]^1.4252" office:value-type="float" office:value="442.160812236074" calcext:value-type="float">
            <text:p>442.1608122361</text:p>
          </table:table-cell>
          <table:table-cell table:style-name="ce26" table:formula="of:=[.G101]+[.H100]-[.G80]" office:value-type="float" office:value="38672.1766964805" calcext:value-type="float">
            <text:p>38,672</text:p>
          </table:table-cell>
          <table:table-cell table:style-name="ce61" table:formula="of:=([.I100]+[.G80])*0.975" office:value-type="float" office:value="26434.8032835696" calcext:value-type="float">
            <text:p>26,435</text:p>
          </table:table-cell>
          <table:table-cell table:style-name="ce48" table:formula="of:=[.H101]/[.I101]" office:value-type="percentage" office:value="1.4629265927058" calcext:value-type="percentage">
            <text:p>146%</text:p>
          </table:table-cell>
          <table:table-cell table:style-name="ce70" office:value-type="date" office:date-value="2013-05-09" calcext:value-type="date">
            <text:p>09/05/13</text:p>
          </table:table-cell>
          <table:table-cell table:style-name="ce75" table:formula="of:=[.D101]+[.H101]" office:value-type="float" office:value="58723.3197064734" calcext:value-type="float">
            <text:p>58,723</text:p>
          </table:table-cell>
          <table:table-cell table:style-name="ce83" table:formula="of:=[.E101]+[.I101]" office:value-type="float" office:value="46376.7321055264" calcext:value-type="float">
            <text:p>46,377</text:p>
          </table:table-cell>
          <table:table-cell table:style-name="ce48" table:formula="of:=[.L101]/[.M101]" office:value-type="percentage" office:value="1.26622375144616" calcext:value-type="percentage">
            <text:p>127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5-10" calcext:value-type="date">
            <text:p>10/05/13</text:p>
          </table:table-cell>
          <table:table-cell office:value-type="float" office:value="9" calcext:value-type="float">
            <text:p>9</text:p>
          </table:table-cell>
          <table:table-cell table:style-name="ce18" table:formula="of:=22.8295*[.$B102]^1.4252" office:value-type="float" office:value="522.977282863459" calcext:value-type="float">
            <text:p>522.9772828635</text:p>
          </table:table-cell>
          <table:table-cell table:style-name="ce26" table:formula="of:=[.C102]+[.D101]-[.C81]+25000" office:value-type="float" office:value="43331.0623097127" calcext:value-type="float">
            <text:p>43,331</text:p>
          </table:table-cell>
          <table:table-cell table:style-name="ce41" table:formula="of:=([.E101]+[.C81])*0.975" office:value-type="float" office:value="21630.362134973" calcext:value-type="float">
            <text:p>21,630</text:p>
          </table:table-cell>
          <table:table-cell table:style-name="ce48" table:formula="of:=[.D102]/[.E102]" office:value-type="percentage" office:value="2.00325181979515" calcext:value-type="percentage">
            <text:p>200%</text:p>
          </table:table-cell>
          <table:table-cell table:style-name="ce18" table:formula="of:=22.8295*[.$B102]^1.4252" office:value-type="float" office:value="522.977282863459" calcext:value-type="float">
            <text:p>522.9772828635</text:p>
          </table:table-cell>
          <table:table-cell table:style-name="ce26" table:formula="of:=[.G102]+[.H101]-[.G81]" office:value-type="float" office:value="36952.0959962003" calcext:value-type="float">
            <text:p>36,952</text:p>
          </table:table-cell>
          <table:table-cell table:style-name="ce61" table:formula="of:=([.I101]+[.G81])*0.975" office:value-type="float" office:value="27960.9147350454" calcext:value-type="float">
            <text:p>27,961</text:p>
          </table:table-cell>
          <table:table-cell table:style-name="ce48" table:formula="of:=[.H102]/[.I102]" office:value-type="percentage" office:value="1.32156248629039" calcext:value-type="percentage">
            <text:p>132%</text:p>
          </table:table-cell>
          <table:table-cell table:style-name="ce70" office:value-type="date" office:date-value="2013-05-10" calcext:value-type="date">
            <text:p>10/05/13</text:p>
          </table:table-cell>
          <table:table-cell table:style-name="ce75" table:formula="of:=[.D102]+[.H102]" office:value-type="float" office:value="80283.158305913" calcext:value-type="float">
            <text:p>80,283</text:p>
          </table:table-cell>
          <table:table-cell table:style-name="ce83" table:formula="of:=[.E102]+[.I102]" office:value-type="float" office:value="49591.2768700184" calcext:value-type="float">
            <text:p>49,591</text:p>
          </table:table-cell>
          <table:table-cell table:style-name="ce48" table:formula="of:=[.L102]/[.M102]" office:value-type="percentage" office:value="1.61889677727677" calcext:value-type="percentage">
            <text:p>162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5-11" calcext:value-type="date">
            <text:p>11/05/13</text:p>
          </table:table-cell>
          <table:table-cell office:value-type="float" office:value="12" calcext:value-type="float">
            <text:p>12</text:p>
          </table:table-cell>
          <table:table-cell table:style-name="ce18" table:formula="of:=22.8295*[.$B103]^1.4252" office:value-type="float" office:value="788.035009028614" calcext:value-type="float">
            <text:p>788.0350090286</text:p>
          </table:table-cell>
          <table:table-cell table:style-name="ce26" table:formula="of:=[.C103]+[.D102]-[.C82]" office:value-type="float" office:value="41876.0393355976" calcext:value-type="float">
            <text:p>41,876</text:p>
          </table:table-cell>
          <table:table-cell table:style-name="ce38" table:formula="of:=([.E102]+[.C82])*0.975" office:value-type="float" office:value="23276.5846151637" calcext:value-type="float">
            <text:p>23,277</text:p>
          </table:table-cell>
          <table:table-cell table:style-name="ce48" table:formula="of:=[.D103]/[.E103]" office:value-type="percentage" office:value="1.79906287919565" calcext:value-type="percentage">
            <text:p>180%</text:p>
          </table:table-cell>
          <table:table-cell table:style-name="ce18" table:formula="of:=22.8295*[.$B103]^1.4252" office:value-type="float" office:value="788.035009028614" calcext:value-type="float">
            <text:p>788.0350090286</text:p>
          </table:table-cell>
          <table:table-cell table:style-name="ce26" table:formula="of:=[.G103]+[.H102]-[.G82]" office:value-type="float" office:value="35497.0730220853" calcext:value-type="float">
            <text:p>35,497</text:p>
          </table:table-cell>
          <table:table-cell table:style-name="ce61" table:formula="of:=([.I102]+[.G82])*0.975" office:value-type="float" office:value="29448.8734002344" calcext:value-type="float">
            <text:p>29,449</text:p>
          </table:table-cell>
          <table:table-cell table:style-name="ce48" table:formula="of:=[.H103]/[.I103]" office:value-type="percentage" office:value="1.20537966052728" calcext:value-type="percentage">
            <text:p>121%</text:p>
          </table:table-cell>
          <table:table-cell table:style-name="ce70" office:value-type="date" office:date-value="2013-05-11" calcext:value-type="date">
            <text:p>11/05/13</text:p>
          </table:table-cell>
          <table:table-cell table:style-name="ce75" table:formula="of:=[.D103]+[.H103]" office:value-type="float" office:value="77373.1123576829" calcext:value-type="float">
            <text:p>77,373</text:p>
          </table:table-cell>
          <table:table-cell table:style-name="ce83" table:formula="of:=[.E103]+[.I103]" office:value-type="float" office:value="52725.4580153981" calcext:value-type="float">
            <text:p>52,725</text:p>
          </table:table-cell>
          <table:table-cell table:style-name="ce48" table:formula="of:=[.L103]/[.M103]" office:value-type="percentage" office:value="1.46747160233462" calcext:value-type="percentage">
            <text:p>147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5-12" calcext:value-type="date">
            <text:p>12/05/13</text:p>
          </table:table-cell>
          <table:table-cell office:value-type="float" office:value="16" calcext:value-type="float">
            <text:p>16</text:p>
          </table:table-cell>
          <table:table-cell table:style-name="ce18" table:formula="of:=22.8295*[.$B104]^1.4252" office:value-type="float" office:value="1187.43049804108" calcext:value-type="float">
            <text:p>1187.4304980411</text:p>
          </table:table-cell>
          <table:table-cell table:style-name="ce26" table:formula="of:=[.C104]+[.D103]-[.C83]" office:value-type="float" office:value="41194.0054110003" calcext:value-type="float">
            <text:p>41,194</text:p>
          </table:table-cell>
          <table:table-cell table:style-name="ce38" table:formula="of:=([.E103]+[.C83])*0.975" office:value-type="float" office:value="24517.3978118571" calcext:value-type="float">
            <text:p>24,517</text:p>
          </table:table-cell>
          <table:table-cell table:style-name="ce48" table:formula="of:=[.D104]/[.E104]" office:value-type="percentage" office:value="1.68019484478398" calcext:value-type="percentage">
            <text:p>168%</text:p>
          </table:table-cell>
          <table:table-cell table:style-name="ce18" table:formula="of:=22.8295*[.$B104]^1.4252" office:value-type="float" office:value="1187.43049804108" calcext:value-type="float">
            <text:p>1187.4304980411</text:p>
          </table:table-cell>
          <table:table-cell table:style-name="ce26" table:formula="of:=[.G104]+[.H103]-[.G83]" office:value-type="float" office:value="34815.0390974879" calcext:value-type="float">
            <text:p>34,815</text:p>
          </table:table-cell>
          <table:table-cell table:style-name="ce61" table:formula="of:=([.I103]+[.G83])*0.975" office:value-type="float" office:value="30535.379377301" calcext:value-type="float">
            <text:p>30,535</text:p>
          </table:table-cell>
          <table:table-cell table:style-name="ce48" table:formula="of:=[.H104]/[.I104]" office:value-type="percentage" office:value="1.14015413620072" calcext:value-type="percentage">
            <text:p>114%</text:p>
          </table:table-cell>
          <table:table-cell table:style-name="ce70" office:value-type="date" office:date-value="2013-05-12" calcext:value-type="date">
            <text:p>12/05/13</text:p>
          </table:table-cell>
          <table:table-cell table:style-name="ce75" table:formula="of:=[.D104]+[.H104]" office:value-type="float" office:value="76009.0445084882" calcext:value-type="float">
            <text:p>76,009</text:p>
          </table:table-cell>
          <table:table-cell table:style-name="ce83" table:formula="of:=[.E104]+[.I104]" office:value-type="float" office:value="55052.7771891581" calcext:value-type="float">
            <text:p>55,053</text:p>
          </table:table-cell>
          <table:table-cell table:style-name="ce48" table:formula="of:=[.L104]/[.M104]" office:value-type="percentage" office:value="1.38065776858678" calcext:value-type="percentage">
            <text:p>138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5-13" calcext:value-type="date">
            <text:p>13/05/13</text:p>
          </table:table-cell>
          <table:table-cell office:value-type="float" office:value="17" calcext:value-type="float">
            <text:p>17</text:p>
          </table:table-cell>
          <table:table-cell table:style-name="ce18" table:formula="of:=22.8295*[.$B105]^1.4252" office:value-type="float" office:value="1294.58986478708" calcext:value-type="float">
            <text:p>1294.5898647871</text:p>
          </table:table-cell>
          <table:table-cell table:style-name="ce26" table:formula="of:=[.C105]+[.D104]-[.C84]" office:value-type="float" office:value="41700.5602667587" calcext:value-type="float">
            <text:p>41,701</text:p>
          </table:table-cell>
          <table:table-cell table:style-name="ce38" table:formula="of:=([.E104]+[.C84])*0.975" office:value-type="float" office:value="24672.7970003636" calcext:value-type="float">
            <text:p>24,673</text:p>
          </table:table-cell>
          <table:table-cell table:style-name="ce48" table:formula="of:=[.D105]/[.E105]" office:value-type="percentage" office:value="1.6901432077662" calcext:value-type="percentage">
            <text:p>169%</text:p>
          </table:table-cell>
          <table:table-cell table:style-name="ce18" table:formula="of:=22.8295*[.$B105]^1.4252" office:value-type="float" office:value="1294.58986478708" calcext:value-type="float">
            <text:p>1294.5898647871</text:p>
          </table:table-cell>
          <table:table-cell table:style-name="ce26" table:formula="of:=[.G105]+[.H104]-[.G84]" office:value-type="float" office:value="35321.5939532464" calcext:value-type="float">
            <text:p>35,322</text:p>
          </table:table-cell>
          <table:table-cell table:style-name="ce61" table:formula="of:=([.I104]+[.G84])*0.975" office:value-type="float" office:value="30540.3290266713" calcext:value-type="float">
            <text:p>30,540</text:p>
          </table:table-cell>
          <table:table-cell table:style-name="ce48" table:formula="of:=[.H105]/[.I105]" office:value-type="percentage" office:value="1.15655577654057" calcext:value-type="percentage">
            <text:p>116%</text:p>
          </table:table-cell>
          <table:table-cell table:style-name="ce70" office:value-type="date" office:date-value="2013-05-13" calcext:value-type="date">
            <text:p>13/05/13</text:p>
          </table:table-cell>
          <table:table-cell table:style-name="ce75" table:formula="of:=[.D105]+[.H105]" office:value-type="float" office:value="77022.1542200051" calcext:value-type="float">
            <text:p>77,022</text:p>
          </table:table-cell>
          <table:table-cell table:style-name="ce83" table:formula="of:=[.E105]+[.I105]" office:value-type="float" office:value="55213.1260270349" calcext:value-type="float">
            <text:p>55,213</text:p>
          </table:table-cell>
          <table:table-cell table:style-name="ce48" table:formula="of:=[.L105]/[.M105]" office:value-type="percentage" office:value="1.39499716394054" calcext:value-type="percentage">
            <text:p>139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5-14" calcext:value-type="date">
            <text:p>14/05/13</text:p>
          </table:table-cell>
          <table:table-cell office:value-type="float" office:value="18" calcext:value-type="float">
            <text:p>18</text:p>
          </table:table-cell>
          <table:table-cell table:style-name="ce18" table:formula="of:=22.8295*[.$B106]^1.4252" office:value-type="float" office:value="1404.46452573271" calcext:value-type="float">
            <text:p>1404.4645257327</text:p>
          </table:table-cell>
          <table:table-cell table:style-name="ce26" table:formula="of:=[.C106]+[.D105]-[.C85]" office:value-type="float" office:value="41355.4869578675" calcext:value-type="float">
            <text:p>41,355</text:p>
          </table:table-cell>
          <table:table-cell table:style-name="ce38" table:formula="of:=([.E105]+[.C85])*0.975" office:value-type="float" office:value="25761.7764641128" calcext:value-type="float">
            <text:p>25,762</text:p>
          </table:table-cell>
          <table:table-cell table:style-name="ce48" table:formula="of:=[.D106]/[.E106]" office:value-type="percentage" office:value="1.60530416120478" calcext:value-type="percentage">
            <text:p>161%</text:p>
          </table:table-cell>
          <table:table-cell table:style-name="ce18" table:formula="of:=22.8295*[.$B106]^1.4252" office:value-type="float" office:value="1404.46452573271" calcext:value-type="float">
            <text:p>1404.4645257327</text:p>
          </table:table-cell>
          <table:table-cell table:style-name="ce26" table:formula="of:=[.G106]+[.H105]-[.G85]" office:value-type="float" office:value="34976.5206443552" calcext:value-type="float">
            <text:p>34,977</text:p>
          </table:table-cell>
          <table:table-cell table:style-name="ce61" table:formula="of:=([.I105]+[.G85])*0.975" office:value-type="float" office:value="31482.6201897629" calcext:value-type="float">
            <text:p>31,483</text:p>
          </table:table-cell>
          <table:table-cell table:style-name="ce48" table:formula="of:=[.H106]/[.I106]" office:value-type="percentage" office:value="1.11097870614112" calcext:value-type="percentage">
            <text:p>111%</text:p>
          </table:table-cell>
          <table:table-cell table:style-name="ce70" office:value-type="date" office:date-value="2013-05-14" calcext:value-type="date">
            <text:p>14/05/13</text:p>
          </table:table-cell>
          <table:table-cell table:style-name="ce75" table:formula="of:=[.D106]+[.H106]" office:value-type="float" office:value="76332.0076022227" calcext:value-type="float">
            <text:p>76,332</text:p>
          </table:table-cell>
          <table:table-cell table:style-name="ce83" table:formula="of:=[.E106]+[.I106]" office:value-type="float" office:value="57244.3966538757" calcext:value-type="float">
            <text:p>57,244</text:p>
          </table:table-cell>
          <table:table-cell table:style-name="ce48" table:formula="of:=[.L106]/[.M106]" office:value-type="percentage" office:value="1.33344068702058" calcext:value-type="percentage">
            <text:p>133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5-15" calcext:value-type="date">
            <text:p>15/05/13</text:p>
          </table:table-cell>
          <table:table-cell office:value-type="float" office:value="20" calcext:value-type="float">
            <text:p>20</text:p>
          </table:table-cell>
          <table:table-cell table:style-name="ce18" table:formula="of:=22.8295*[.$B107]^1.4252" office:value-type="float" office:value="1632.01576526065" calcext:value-type="float">
            <text:p>1632.0157652607</text:p>
          </table:table-cell>
          <table:table-cell table:style-name="ce26" table:formula="of:=[.C107]+[.D106]-[.C86]" office:value-type="float" office:value="41237.9648885043" calcext:value-type="float">
            <text:p>41,238</text:p>
          </table:table-cell>
          <table:table-cell table:style-name="ce38" table:formula="of:=([.E106]+[.C86])*0.975" office:value-type="float" office:value="26823.5314412683" calcext:value-type="float">
            <text:p>26,824</text:p>
          </table:table-cell>
          <table:table-cell table:style-name="ce48" table:formula="of:=[.D107]/[.E107]" office:value-type="percentage" office:value="1.53738015364596" calcext:value-type="percentage">
            <text:p>154%</text:p>
          </table:table-cell>
          <table:table-cell table:style-name="ce18" table:formula="of:=22.8295*[.$B107]^1.4252" office:value-type="float" office:value="1632.01576526065" calcext:value-type="float">
            <text:p>1632.0157652607</text:p>
          </table:table-cell>
          <table:table-cell table:style-name="ce26" table:formula="of:=[.G107]+[.H106]-[.G86]" office:value-type="float" office:value="34858.9985749919" calcext:value-type="float">
            <text:p>34,859</text:p>
          </table:table-cell>
          <table:table-cell table:style-name="ce61" table:formula="of:=([.I106]+[.G86])*0.975" office:value-type="float" office:value="32401.3540737771" calcext:value-type="float">
            <text:p>32,401</text:p>
          </table:table-cell>
          <table:table-cell table:style-name="ce48" table:formula="of:=[.H107]/[.I107]" office:value-type="percentage" office:value="1.07585005539024" calcext:value-type="percentage">
            <text:p>108%</text:p>
          </table:table-cell>
          <table:table-cell table:style-name="ce70" office:value-type="date" office:date-value="2013-05-15" calcext:value-type="date">
            <text:p>15/05/13</text:p>
          </table:table-cell>
          <table:table-cell table:style-name="ce75" table:formula="of:=[.D107]+[.H107]" office:value-type="float" office:value="76096.9634634962" calcext:value-type="float">
            <text:p>76,097</text:p>
          </table:table-cell>
          <table:table-cell table:style-name="ce83" table:formula="of:=[.E107]+[.I107]" office:value-type="float" office:value="59224.8855150454" calcext:value-type="float">
            <text:p>59,225</text:p>
          </table:table-cell>
          <table:table-cell table:style-name="ce48" table:formula="of:=[.L107]/[.M107]" office:value-type="percentage" office:value="1.28488156290593" calcext:value-type="percentage">
            <text:p>128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5-16" calcext:value-type="date">
            <text:p>16/05/13</text:p>
          </table:table-cell>
          <table:table-cell office:value-type="float" office:value="21" calcext:value-type="float">
            <text:p>21</text:p>
          </table:table-cell>
          <table:table-cell table:style-name="ce18" table:formula="of:=22.8295*[.$B108]^1.4252" office:value-type="float" office:value="1749.53783462392" calcext:value-type="float">
            <text:p>1749.5378346239</text:p>
          </table:table-cell>
          <table:table-cell table:style-name="ce26" table:formula="of:=[.C108]+[.D107]-[.C87]" office:value-type="float" office:value="41118.0383004897" calcext:value-type="float">
            <text:p>41,118</text:p>
          </table:table-cell>
          <table:table-cell table:style-name="ce38" table:formula="of:=([.E107]+[.C87])*0.975" office:value-type="float" office:value="27975.6709673091" calcext:value-type="float">
            <text:p>27,976</text:p>
          </table:table-cell>
          <table:table-cell table:style-name="ce48" table:formula="of:=[.D108]/[.E108]" office:value-type="percentage" office:value="1.46977844958708" calcext:value-type="percentage">
            <text:p>147%</text:p>
          </table:table-cell>
          <table:table-cell table:style-name="ce18" table:formula="of:=22.8295*[.$B108]^1.4252" office:value-type="float" office:value="1749.53783462392" calcext:value-type="float">
            <text:p>1749.5378346239</text:p>
          </table:table-cell>
          <table:table-cell table:style-name="ce26" table:formula="of:=[.G108]+[.H107]-[.G87]" office:value-type="float" office:value="34739.0719869774" calcext:value-type="float">
            <text:p>34,739</text:p>
          </table:table-cell>
          <table:table-cell table:style-name="ce61" table:formula="of:=([.I107]+[.G87])*0.975" office:value-type="float" office:value="33414.0480340052" calcext:value-type="float">
            <text:p>33,414</text:p>
          </table:table-cell>
          <table:table-cell table:style-name="ce48" table:formula="of:=[.H108]/[.I108]" office:value-type="percentage" office:value="1.03965469707902" calcext:value-type="percentage">
            <text:p>104%</text:p>
          </table:table-cell>
          <table:table-cell table:style-name="ce70" office:value-type="date" office:date-value="2013-05-16" calcext:value-type="date">
            <text:p>16/05/13</text:p>
          </table:table-cell>
          <table:table-cell table:style-name="ce75" table:formula="of:=[.D108]+[.H108]" office:value-type="float" office:value="75857.1102874671" calcext:value-type="float">
            <text:p>75,857</text:p>
          </table:table-cell>
          <table:table-cell table:style-name="ce83" table:formula="of:=[.E108]+[.I108]" office:value-type="float" office:value="61389.7190013142" calcext:value-type="float">
            <text:p>61,390</text:p>
          </table:table-cell>
          <table:table-cell table:style-name="ce48" table:formula="of:=[.L108]/[.M108]" office:value-type="percentage" office:value="1.23566472564964" calcext:value-type="percentage">
            <text:p>124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5-17" calcext:value-type="date">
            <text:p>17/05/13</text:p>
          </table:table-cell>
          <table:table-cell office:value-type="float" office:value="22" calcext:value-type="float">
            <text:p>22</text:p>
          </table:table-cell>
          <table:table-cell table:style-name="ce18" table:formula="of:=22.8295*[.$B109]^1.4252" office:value-type="float" office:value="1869.46442263843" calcext:value-type="float">
            <text:p>1869.4644226384</text:p>
          </table:table-cell>
          <table:table-cell table:style-name="ce26" table:formula="of:=[.C109]+[.D108]-[.C88]" office:value-type="float" office:value="41118.0383004897" calcext:value-type="float">
            <text:p>41,118</text:p>
          </table:table-cell>
          <table:table-cell table:style-name="ce38" table:formula="of:=([.E108]+[.C88])*0.975" office:value-type="float" office:value="29099.0070051988" calcext:value-type="float">
            <text:p>29,099</text:p>
          </table:table-cell>
          <table:table-cell table:style-name="ce48" table:formula="of:=[.D109]/[.E109]" office:value-type="percentage" office:value="1.41303922477986" calcext:value-type="percentage">
            <text:p>141%</text:p>
          </table:table-cell>
          <table:table-cell table:style-name="ce18" table:formula="of:=22.8295*[.$B109]^1.4252" office:value-type="float" office:value="1869.46442263843" calcext:value-type="float">
            <text:p>1869.4644226384</text:p>
          </table:table-cell>
          <table:table-cell table:style-name="ce26" table:formula="of:=[.G109]+[.H108]-[.G88]" office:value-type="float" office:value="34739.0719869774" calcext:value-type="float">
            <text:p>34,739</text:p>
          </table:table-cell>
          <table:table-cell table:style-name="ce61" table:formula="of:=([.I108]+[.G88])*0.975" office:value-type="float" office:value="34401.4246452275" calcext:value-type="float">
            <text:p>34,401</text:p>
          </table:table-cell>
          <table:table-cell table:style-name="ce48" table:formula="of:=[.H109]/[.I109]" office:value-type="percentage" office:value="1.00981492322577" calcext:value-type="percentage">
            <text:p>101%</text:p>
          </table:table-cell>
          <table:table-cell table:style-name="ce70" office:value-type="date" office:date-value="2013-05-17" calcext:value-type="date">
            <text:p>17/05/13</text:p>
          </table:table-cell>
          <table:table-cell table:style-name="ce75" table:formula="of:=[.D109]+[.H109]" office:value-type="float" office:value="75857.1102874671" calcext:value-type="float">
            <text:p>75,857</text:p>
          </table:table-cell>
          <table:table-cell table:style-name="ce83" table:formula="of:=[.E109]+[.I109]" office:value-type="float" office:value="63500.4316504263" calcext:value-type="float">
            <text:p>63,500</text:p>
          </table:table-cell>
          <table:table-cell table:style-name="ce48" table:formula="of:=[.L109]/[.M109]" office:value-type="percentage" office:value="1.19459204159532" calcext:value-type="percentage">
            <text:p>119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5-18" calcext:value-type="date">
            <text:p>18/05/13</text:p>
          </table:table-cell>
          <table:table-cell office:value-type="float" office:value="18" calcext:value-type="float">
            <text:p>18</text:p>
          </table:table-cell>
          <table:table-cell table:style-name="ce18" table:formula="of:=22.8295*[.$B110]^1.4252" office:value-type="float" office:value="1404.46452573271" calcext:value-type="float">
            <text:p>1404.4645257327</text:p>
          </table:table-cell>
          <table:table-cell table:style-name="ce26" table:formula="of:=[.C110]+[.D109]-[.C89]" office:value-type="float" office:value="40890.4870609618" calcext:value-type="float">
            <text:p>40,890</text:p>
          </table:table-cell>
          <table:table-cell table:style-name="ce38" table:formula="of:=([.E109]+[.C89])*0.975" office:value-type="float" office:value="29962.747201198" calcext:value-type="float">
            <text:p>29,963</text:p>
          </table:table-cell>
          <table:table-cell table:style-name="ce48" table:formula="of:=[.D110]/[.E110]" office:value-type="percentage" office:value="1.36471087869162" calcext:value-type="percentage">
            <text:p>136%</text:p>
          </table:table-cell>
          <table:table-cell table:style-name="ce18" table:formula="of:=22.8295*[.$B110]^1.4252" office:value-type="float" office:value="1404.46452573271" calcext:value-type="float">
            <text:p>1404.4645257327</text:p>
          </table:table-cell>
          <table:table-cell table:style-name="ce26" table:formula="of:=[.G110]+[.H109]-[.G89]" office:value-type="float" office:value="34511.5207474495" calcext:value-type="float">
            <text:p>34,512</text:p>
          </table:table-cell>
          <table:table-cell table:style-name="ce61" table:formula="of:=([.I109]+[.G89])*0.975" office:value-type="float" office:value="35132.604400226" calcext:value-type="float">
            <text:p>35,133</text:p>
          </table:table-cell>
          <table:table-cell table:style-name="ce48" table:formula="of:=[.H110]/[.I110]" office:value-type="percentage" office:value="0.9823217303875" calcext:value-type="percentage">
            <text:p>98%</text:p>
          </table:table-cell>
          <table:table-cell table:style-name="ce70" office:value-type="date" office:date-value="2013-05-18" calcext:value-type="date">
            <text:p>18/05/13</text:p>
          </table:table-cell>
          <table:table-cell table:style-name="ce75" table:formula="of:=[.D110]+[.H110]" office:value-type="float" office:value="75402.0078084113" calcext:value-type="float">
            <text:p>75,402</text:p>
          </table:table-cell>
          <table:table-cell table:style-name="ce83" table:formula="of:=[.E110]+[.I110]" office:value-type="float" office:value="65095.3516014239" calcext:value-type="float">
            <text:p>65,095</text:p>
          </table:table-cell>
          <table:table-cell table:style-name="ce48" table:formula="of:=[.L110]/[.M110]" office:value-type="percentage" office:value="1.15833167735378" calcext:value-type="percentage">
            <text:p>116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5-19" calcext:value-type="date">
            <text:p>19/05/13</text:p>
          </table:table-cell>
          <table:table-cell office:value-type="float" office:value="17" calcext:value-type="float">
            <text:p>17</text:p>
          </table:table-cell>
          <table:table-cell table:style-name="ce18" table:formula="of:=22.8295*[.$B111]^1.4252" office:value-type="float" office:value="1294.58986478708" calcext:value-type="float">
            <text:p>1294.5898647871</text:p>
          </table:table-cell>
          <table:table-cell table:style-name="ce26" table:formula="of:=[.C111]+[.D110]-[.C90]" office:value-type="float" office:value="40668.1102795794" calcext:value-type="float">
            <text:p>40,668</text:p>
          </table:table-cell>
          <table:table-cell table:style-name="ce38" table:formula="of:=([.E110]+[.C90])*0.975" office:value-type="float" office:value="30692.7210011832" calcext:value-type="float">
            <text:p>30,693</text:p>
          </table:table-cell>
          <table:table-cell table:style-name="ce48" table:formula="of:=[.D111]/[.E111]" office:value-type="percentage" office:value="1.32500830662787" calcext:value-type="percentage">
            <text:p>133%</text:p>
          </table:table-cell>
          <table:table-cell table:style-name="ce18" table:formula="of:=22.8295*[.$B111]^1.4252" office:value-type="float" office:value="1294.58986478708" calcext:value-type="float">
            <text:p>1294.5898647871</text:p>
          </table:table-cell>
          <table:table-cell table:style-name="ce26" table:formula="of:=[.G111]+[.H110]-[.G90]" office:value-type="float" office:value="34289.1439660671" calcext:value-type="float">
            <text:p>34,289</text:p>
          </table:table-cell>
          <table:table-cell table:style-name="ce61" table:formula="of:=([.I110]+[.G90])*0.975" office:value-type="float" office:value="35733.3317702355" calcext:value-type="float">
            <text:p>35,733</text:p>
          </table:table-cell>
          <table:table-cell table:style-name="ce48" table:formula="of:=[.H111]/[.I111]" office:value-type="percentage" office:value="0.959584294757216" calcext:value-type="percentage">
            <text:p>96%</text:p>
          </table:table-cell>
          <table:table-cell table:style-name="ce70" office:value-type="date" office:date-value="2013-05-19" calcext:value-type="date">
            <text:p>19/05/13</text:p>
          </table:table-cell>
          <table:table-cell table:style-name="ce75" table:formula="of:=[.D111]+[.H111]" office:value-type="float" office:value="74957.2542456465" calcext:value-type="float">
            <text:p>74,957</text:p>
          </table:table-cell>
          <table:table-cell table:style-name="ce83" table:formula="of:=[.E111]+[.I111]" office:value-type="float" office:value="66426.0527714187" calcext:value-type="float">
            <text:p>66,426</text:p>
          </table:table-cell>
          <table:table-cell table:style-name="ce48" table:formula="of:=[.L111]/[.M111]" office:value-type="percentage" office:value="1.12843155837642" calcext:value-type="percentage">
            <text:p>113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5-20" calcext:value-type="date">
            <text:p>20/05/13</text:p>
          </table:table-cell>
          <table:table-cell office:value-type="float" office:value="20" calcext:value-type="float">
            <text:p>20</text:p>
          </table:table-cell>
          <table:table-cell table:style-name="ce18" table:formula="of:=22.8295*[.$B112]^1.4252" office:value-type="float" office:value="1632.01576526065" calcext:value-type="float">
            <text:p>1632.0157652607</text:p>
          </table:table-cell>
          <table:table-cell table:style-name="ce26" table:formula="of:=[.C112]+[.D111]-[.C91]" office:value-type="float" office:value="40430.6616222017" calcext:value-type="float">
            <text:p>40,431</text:p>
          </table:table-cell>
          <table:table-cell table:style-name="ce38" table:formula="of:=([.E111]+[.C91])*0.975" office:value-type="float" office:value="31748.1307882261" calcext:value-type="float">
            <text:p>31,748</text:p>
          </table:table-cell>
          <table:table-cell table:style-name="ce48" table:formula="of:=[.D112]/[.E112]" office:value-type="percentage" office:value="1.27348163871101" calcext:value-type="percentage">
            <text:p>127%</text:p>
          </table:table-cell>
          <table:table-cell table:style-name="ce18" table:formula="of:=22.8295*[.$B112]^1.4252" office:value-type="float" office:value="1632.01576526065" calcext:value-type="float">
            <text:p>1632.0157652607</text:p>
          </table:table-cell>
          <table:table-cell table:style-name="ce26" table:formula="of:=[.G112]+[.H111]-[.G91]" office:value-type="float" office:value="34051.6953086893" calcext:value-type="float">
            <text:p>34,052</text:p>
          </table:table-cell>
          <table:table-cell table:style-name="ce61" table:formula="of:=([.I111]+[.G91])*0.975" office:value-type="float" office:value="36662.7262880521" calcext:value-type="float">
            <text:p>36,663</text:p>
          </table:table-cell>
          <table:table-cell table:style-name="ce48" table:formula="of:=[.H112]/[.I112]" office:value-type="percentage" office:value="0.928782410810139" calcext:value-type="percentage">
            <text:p>93%</text:p>
          </table:table-cell>
          <table:table-cell table:style-name="ce70" office:value-type="date" office:date-value="2013-05-20" calcext:value-type="date">
            <text:p>20/05/13</text:p>
          </table:table-cell>
          <table:table-cell table:style-name="ce75" table:formula="of:=[.D112]+[.H112]" office:value-type="float" office:value="74482.356930891" calcext:value-type="float">
            <text:p>74,482</text:p>
          </table:table-cell>
          <table:table-cell table:style-name="ce83" table:formula="of:=[.E112]+[.I112]" office:value-type="float" office:value="68410.8570762782" calcext:value-type="float">
            <text:p>68,411</text:p>
          </table:table-cell>
          <table:table-cell table:style-name="ce48" table:formula="of:=[.L112]/[.M112]" office:value-type="percentage" office:value="1.0887505304581" calcext:value-type="percentage">
            <text:p>109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5-21" calcext:value-type="date">
            <text:p>21/05/13</text:p>
          </table:table-cell>
          <table:table-cell office:value-type="float" office:value="20" calcext:value-type="float">
            <text:p>20</text:p>
          </table:table-cell>
          <table:table-cell table:style-name="ce18" table:formula="of:=22.8295*[.$B113]^1.4252" office:value-type="float" office:value="1632.01576526065" calcext:value-type="float">
            <text:p>1632.0157652607</text:p>
          </table:table-cell>
          <table:table-cell table:style-name="ce26" table:formula="of:=[.C113]+[.D112]-[.C92]" office:value-type="float" office:value="41274.6423784337" calcext:value-type="float">
            <text:p>41,275</text:p>
          </table:table-cell>
          <table:table-cell table:style-name="ce38" table:formula="of:=([.E112]+[.C92])*0.975" office:value-type="float" office:value="31722.7616523234" calcext:value-type="float">
            <text:p>31,723</text:p>
          </table:table-cell>
          <table:table-cell table:style-name="ce48" table:formula="of:=[.D113]/[.E113]" office:value-type="percentage" office:value="1.30110495519897" calcext:value-type="percentage">
            <text:p>130%</text:p>
          </table:table-cell>
          <table:table-cell table:style-name="ce18" table:formula="of:=22.8295*[.$B113]^1.4252" office:value-type="float" office:value="1632.01576526065" calcext:value-type="float">
            <text:p>1632.0157652607</text:p>
          </table:table-cell>
          <table:table-cell table:style-name="ce26" table:formula="of:=[.G113]+[.H112]-[.G92]" office:value-type="float" office:value="34895.6760649213" calcext:value-type="float">
            <text:p>34,896</text:p>
          </table:table-cell>
          <table:table-cell table:style-name="ce61" table:formula="of:=([.I112]+[.G92])*0.975" office:value-type="float" office:value="36514.4922646537" calcext:value-type="float">
            <text:p>36,514</text:p>
          </table:table-cell>
          <table:table-cell table:style-name="ce48" table:formula="of:=[.H113]/[.I113]" office:value-type="percentage" office:value="0.955666473793492" calcext:value-type="percentage">
            <text:p>96%</text:p>
          </table:table-cell>
          <table:table-cell table:style-name="ce70" office:value-type="date" office:date-value="2013-05-21" calcext:value-type="date">
            <text:p>21/05/13</text:p>
          </table:table-cell>
          <table:table-cell table:style-name="ce75" table:formula="of:=[.D113]+[.H113]" office:value-type="float" office:value="76170.318443355" calcext:value-type="float">
            <text:p>76,170</text:p>
          </table:table-cell>
          <table:table-cell table:style-name="ce83" table:formula="of:=[.E113]+[.I113]" office:value-type="float" office:value="68237.2539169771" calcext:value-type="float">
            <text:p>68,237</text:p>
          </table:table-cell>
          <table:table-cell table:style-name="ce48" table:formula="of:=[.L113]/[.M113]" office:value-type="percentage" office:value="1.11625708936104" calcext:value-type="percentage">
            <text:p>112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5-22" calcext:value-type="date">
            <text:p>22/05/13</text:p>
          </table:table-cell>
          <table:table-cell office:value-type="float" office:value="20" calcext:value-type="float">
            <text:p>20</text:p>
          </table:table-cell>
          <table:table-cell table:style-name="ce18" table:formula="of:=22.8295*[.$B114]^1.4252" office:value-type="float" office:value="1632.01576526065" calcext:value-type="float">
            <text:p>1632.0157652607</text:p>
          </table:table-cell>
          <table:table-cell table:style-name="ce26" table:formula="of:=[.C114]+[.D113]-[.C93]" office:value-type="float" office:value="41823.5753355353" calcext:value-type="float">
            <text:p>41,824</text:p>
          </table:table-cell>
          <table:table-cell table:style-name="ce38" table:formula="of:=([.E113]+[.C93])*0.975" office:value-type="float" office:value="31985.6983489703" calcext:value-type="float">
            <text:p>31,986</text:p>
          </table:table-cell>
          <table:table-cell table:style-name="ce48" table:formula="of:=[.D114]/[.E114]" office:value-type="percentage" office:value="1.30757111754234" calcext:value-type="percentage">
            <text:p>131%</text:p>
          </table:table-cell>
          <table:table-cell table:style-name="ce18" table:formula="of:=22.8295*[.$B114]^1.4252" office:value-type="float" office:value="1632.01576526065" calcext:value-type="float">
            <text:p>1632.0157652607</text:p>
          </table:table-cell>
          <table:table-cell table:style-name="ce26" table:formula="of:=[.G114]+[.H113]-[.G93]" office:value-type="float" office:value="35444.6090220229" calcext:value-type="float">
            <text:p>35,445</text:p>
          </table:table-cell>
          <table:table-cell table:style-name="ce61" table:formula="of:=([.I113]+[.G93])*0.975" office:value-type="float" office:value="36657.6356959924" calcext:value-type="float">
            <text:p>36,658</text:p>
          </table:table-cell>
          <table:table-cell table:style-name="ce48" table:formula="of:=[.H114]/[.I114]" office:value-type="percentage" office:value="0.966909304134361" calcext:value-type="percentage">
            <text:p>97%</text:p>
          </table:table-cell>
          <table:table-cell table:style-name="ce70" office:value-type="date" office:date-value="2013-05-22" calcext:value-type="date">
            <text:p>22/05/13</text:p>
          </table:table-cell>
          <table:table-cell table:style-name="ce75" table:formula="of:=[.D114]+[.H114]" office:value-type="float" office:value="77268.1843575583" calcext:value-type="float">
            <text:p>77,268</text:p>
          </table:table-cell>
          <table:table-cell table:style-name="ce83" table:formula="of:=[.E114]+[.I114]" office:value-type="float" office:value="68643.3340449627" calcext:value-type="float">
            <text:p>68,643</text:p>
          </table:table-cell>
          <table:table-cell table:style-name="ce48" table:formula="of:=[.L114]/[.M114]" office:value-type="percentage" office:value="1.12564731058876" calcext:value-type="percentage">
            <text:p>113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5-23" calcext:value-type="date">
            <text:p>23/05/13</text:p>
          </table:table-cell>
          <table:table-cell office:value-type="float" office:value="20" calcext:value-type="float">
            <text:p>20</text:p>
          </table:table-cell>
          <table:table-cell table:style-name="ce18" table:formula="of:=22.8295*[.$B115]^1.4252" office:value-type="float" office:value="1632.01576526065" calcext:value-type="float">
            <text:p>1632.0157652607</text:p>
          </table:table-cell>
          <table:table-cell table:style-name="ce26" table:formula="of:=[.C115]+[.D114]-[.C94]" office:value-type="float" office:value="42051.1265750632" calcext:value-type="float">
            <text:p>42,051</text:p>
          </table:table-cell>
          <table:table-cell table:style-name="ce38" table:formula="of:=([.E114]+[.C94])*0.975" office:value-type="float" office:value="32555.4088028355" calcext:value-type="float">
            <text:p>32,555</text:p>
          </table:table-cell>
          <table:table-cell table:style-name="ce48" table:formula="of:=[.D115]/[.E115]" office:value-type="percentage" office:value="1.29167865253164" calcext:value-type="percentage">
            <text:p>129%</text:p>
          </table:table-cell>
          <table:table-cell table:style-name="ce18" table:formula="of:=22.8295*[.$B115]^1.4252" office:value-type="float" office:value="1632.01576526065" calcext:value-type="float">
            <text:p>1632.0157652607</text:p>
          </table:table-cell>
          <table:table-cell table:style-name="ce26" table:formula="of:=[.G115]+[.H114]-[.G94]" office:value-type="float" office:value="35672.1602615509" calcext:value-type="float">
            <text:p>35,672</text:p>
          </table:table-cell>
          <table:table-cell table:style-name="ce61" table:formula="of:=([.I114]+[.G94])*0.975" office:value-type="float" office:value="37110.547716182" calcext:value-type="float">
            <text:p>37,111</text:p>
          </table:table-cell>
          <table:table-cell table:style-name="ce48" table:formula="of:=[.H115]/[.I115]" office:value-type="percentage" office:value="0.961240468191637" calcext:value-type="percentage">
            <text:p>96%</text:p>
          </table:table-cell>
          <table:table-cell table:style-name="ce70" office:value-type="date" office:date-value="2013-05-23" calcext:value-type="date">
            <text:p>23/05/13</text:p>
          </table:table-cell>
          <table:table-cell table:style-name="ce75" table:formula="of:=[.D115]+[.H115]" office:value-type="float" office:value="77723.2868366141" calcext:value-type="float">
            <text:p>77,723</text:p>
          </table:table-cell>
          <table:table-cell table:style-name="ce83" table:formula="of:=[.E115]+[.I115]" office:value-type="float" office:value="69665.9565190175" calcext:value-type="float">
            <text:p>69,666</text:p>
          </table:table-cell>
          <table:table-cell table:style-name="ce48" table:formula="of:=[.L115]/[.M115]" office:value-type="percentage" office:value="1.115656638051" calcext:value-type="percentage">
            <text:p>112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5-24" calcext:value-type="date">
            <text:p>24/05/13</text:p>
          </table:table-cell>
          <table:table-cell office:value-type="float" office:value="25" calcext:value-type="float">
            <text:p>25</text:p>
          </table:table-cell>
          <table:table-cell table:style-name="ce18" table:formula="of:=22.8295*[.$B116]^1.4252" office:value-type="float" office:value="2243.05798314366" calcext:value-type="float">
            <text:p>2243.0579831437</text:p>
          </table:table-cell>
          <table:table-cell table:style-name="ce26" table:formula="of:=[.C116]+[.D115]-[.C95]" office:value-type="float" office:value="42544.646723583" calcext:value-type="float">
            <text:p>42,545</text:p>
          </table:table-cell>
          <table:table-cell table:style-name="ce38" table:formula="of:=([.E115]+[.C95])*0.975" office:value-type="float" office:value="33447.3229715229" calcext:value-type="float">
            <text:p>33,447</text:p>
          </table:table-cell>
          <table:table-cell table:style-name="ce48" table:formula="of:=[.D116]/[.E116]" office:value-type="percentage" office:value="1.27198959270389" calcext:value-type="percentage">
            <text:p>127%</text:p>
          </table:table-cell>
          <table:table-cell table:style-name="ce18" table:formula="of:=22.8295*[.$B116]^1.4252" office:value-type="float" office:value="2243.05798314366" calcext:value-type="float">
            <text:p>2243.0579831437</text:p>
          </table:table-cell>
          <table:table-cell table:style-name="ce26" table:formula="of:=[.G116]+[.H115]-[.G95]" office:value-type="float" office:value="36165.6804100706" calcext:value-type="float">
            <text:p>36,166</text:p>
          </table:table-cell>
          <table:table-cell table:style-name="ce61" table:formula="of:=([.I115]+[.G95])*0.975" office:value-type="float" office:value="37888.5834120358" calcext:value-type="float">
            <text:p>37,889</text:p>
          </table:table-cell>
          <table:table-cell table:style-name="ce48" table:formula="of:=[.H116]/[.I116]" office:value-type="percentage" office:value="0.954527120129335" calcext:value-type="percentage">
            <text:p>95%</text:p>
          </table:table-cell>
          <table:table-cell table:style-name="ce70" office:value-type="date" office:date-value="2013-05-24" calcext:value-type="date">
            <text:p>24/05/13</text:p>
          </table:table-cell>
          <table:table-cell table:style-name="ce75" table:formula="of:=[.D116]+[.H116]" office:value-type="float" office:value="78710.3271336536" calcext:value-type="float">
            <text:p>78,710</text:p>
          </table:table-cell>
          <table:table-cell table:style-name="ce83" table:formula="of:=[.E116]+[.I116]" office:value-type="float" office:value="71335.9063835587" calcext:value-type="float">
            <text:p>71,336</text:p>
          </table:table-cell>
          <table:table-cell table:style-name="ce48" table:formula="of:=[.L116]/[.M116]" office:value-type="percentage" office:value="1.1033760012867" calcext:value-type="percentage">
            <text:p>110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5-25" calcext:value-type="date">
            <text:p>25/05/13</text:p>
          </table:table-cell>
          <table:table-cell office:value-type="float" office:value="27" calcext:value-type="float">
            <text:p>27</text:p>
          </table:table-cell>
          <table:table-cell table:style-name="ce18" table:formula="of:=22.8295*[.$B117]^1.4252" office:value-type="float" office:value="2503.08752966835" calcext:value-type="float">
            <text:p>2503.0875296684</text:p>
          </table:table-cell>
          <table:table-cell table:style-name="ce26" table:formula="of:=[.C117]+[.D116]-[.C96]" office:value-type="float" office:value="43860.3037552102" calcext:value-type="float">
            <text:p>43,860</text:p>
          </table:table-cell>
          <table:table-cell table:style-name="ce38" table:formula="of:=([.E116]+[.C96])*0.975" office:value-type="float" office:value="33768.8846328249" calcext:value-type="float">
            <text:p>33,769</text:p>
          </table:table-cell>
          <table:table-cell table:style-name="ce48" table:formula="of:=[.D117]/[.E117]" office:value-type="percentage" office:value="1.29883779793473" calcext:value-type="percentage">
            <text:p>130%</text:p>
          </table:table-cell>
          <table:table-cell table:style-name="ce18" table:formula="of:=22.8295*[.$B117]^1.4252" office:value-type="float" office:value="2503.08752966835" calcext:value-type="float">
            <text:p>2503.0875296684</text:p>
          </table:table-cell>
          <table:table-cell table:style-name="ce26" table:formula="of:=[.G117]+[.H116]-[.G96]" office:value-type="float" office:value="37481.3374416979" calcext:value-type="float">
            <text:p>37,481</text:p>
          </table:table-cell>
          <table:table-cell table:style-name="ce61" table:formula="of:=([.I116]+[.G96])*0.975" office:value-type="float" office:value="38099.1135623249" calcext:value-type="float">
            <text:p>38,099</text:p>
          </table:table-cell>
          <table:table-cell table:style-name="ce48" table:formula="of:=[.H117]/[.I117]" office:value-type="percentage" office:value="0.983785026399198" calcext:value-type="percentage">
            <text:p>98%</text:p>
          </table:table-cell>
          <table:table-cell table:style-name="ce70" office:value-type="date" office:date-value="2013-05-25" calcext:value-type="date">
            <text:p>25/05/13</text:p>
          </table:table-cell>
          <table:table-cell table:style-name="ce75" table:formula="of:=[.D117]+[.H117]" office:value-type="float" office:value="81341.6411969081" calcext:value-type="float">
            <text:p>81,342</text:p>
          </table:table-cell>
          <table:table-cell table:style-name="ce83" table:formula="of:=[.E117]+[.I117]" office:value-type="float" office:value="71867.9981951498" calcext:value-type="float">
            <text:p>71,868</text:p>
          </table:table-cell>
          <table:table-cell table:style-name="ce48" table:formula="of:=[.L117]/[.M117]" office:value-type="percentage" office:value="1.13182004841757" calcext:value-type="percentage">
            <text:p>113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5-26" calcext:value-type="date">
            <text:p>26/05/13</text:p>
          </table:table-cell>
          <table:table-cell office:value-type="float" office:value="12" calcext:value-type="float">
            <text:p>12</text:p>
          </table:table-cell>
          <table:table-cell table:style-name="ce18" table:formula="of:=22.8295*[.$B118]^1.4252" office:value-type="float" office:value="788.035009028614" calcext:value-type="float">
            <text:p>788.0350090286</text:p>
          </table:table-cell>
          <table:table-cell table:style-name="ce26" table:formula="of:=[.C118]+[.D117]-[.C97]" office:value-type="float" office:value="43016.3229989782" calcext:value-type="float">
            <text:p>43,016</text:p>
          </table:table-cell>
          <table:table-cell table:style-name="ce38" table:formula="of:=([.E117]+[.C97])*0.975" office:value-type="float" office:value="34515.8778881334" calcext:value-type="float">
            <text:p>34,516</text:p>
          </table:table-cell>
          <table:table-cell table:style-name="ce48" table:formula="of:=[.D118]/[.E118]" office:value-type="percentage" office:value="1.24627636991865" calcext:value-type="percentage">
            <text:p>125%</text:p>
          </table:table-cell>
          <table:table-cell table:style-name="ce18" table:formula="of:=22.8295*[.$B118]^1.4252" office:value-type="float" office:value="788.035009028614" calcext:value-type="float">
            <text:p>788.0350090286</text:p>
          </table:table-cell>
          <table:table-cell table:style-name="ce26" table:formula="of:=[.G118]+[.H117]-[.G97]" office:value-type="float" office:value="36637.3566854658" calcext:value-type="float">
            <text:p>36,637</text:p>
          </table:table-cell>
          <table:table-cell table:style-name="ce61" table:formula="of:=([.I117]+[.G97])*0.975" office:value-type="float" office:value="38737.8510943959" calcext:value-type="float">
            <text:p>38,738</text:p>
          </table:table-cell>
          <table:table-cell table:style-name="ce48" table:formula="of:=[.H118]/[.I118]" office:value-type="percentage" office:value="0.945776692573586" calcext:value-type="percentage">
            <text:p>95%</text:p>
          </table:table-cell>
          <table:table-cell table:style-name="ce70" office:value-type="date" office:date-value="2013-05-26" calcext:value-type="date">
            <text:p>26/05/13</text:p>
          </table:table-cell>
          <table:table-cell table:style-name="ce75" table:formula="of:=[.D118]+[.H118]" office:value-type="float" office:value="79653.6796844441" calcext:value-type="float">
            <text:p>79,654</text:p>
          </table:table-cell>
          <table:table-cell table:style-name="ce83" table:formula="of:=[.E118]+[.I118]" office:value-type="float" office:value="73253.7289825293" calcext:value-type="float">
            <text:p>73,254</text:p>
          </table:table-cell>
          <table:table-cell table:style-name="ce48" table:formula="of:=[.L118]/[.M118]" office:value-type="percentage" office:value="1.08736689300064" calcext:value-type="percentage">
            <text:p>109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5-27" calcext:value-type="date">
            <text:p>27/05/13</text:p>
          </table:table-cell>
          <table:table-cell office:value-type="float" office:value="10" calcext:value-type="float">
            <text:p>10</text:p>
          </table:table-cell>
          <table:table-cell table:style-name="ce18" table:formula="of:=22.8295*[.$B119]^1.4252" office:value-type="float" office:value="607.710023904709" calcext:value-type="float">
            <text:p>607.7100239047</text:p>
          </table:table-cell>
          <table:table-cell table:style-name="ce26" table:formula="of:=[.C119]+[.D118]-[.C98]" office:value-type="float" office:value="42329.4431580958" calcext:value-type="float">
            <text:p>42,329</text:p>
          </table:table-cell>
          <table:table-cell table:style-name="ce38" table:formula="of:=([.E118]+[.C98])*0.975" office:value-type="float" office:value="34915.2060590974" calcext:value-type="float">
            <text:p>34,915</text:p>
          </table:table-cell>
          <table:table-cell table:style-name="ce48" table:formula="of:=[.D119]/[.E119]" office:value-type="percentage" office:value="1.21234980215924" calcext:value-type="percentage">
            <text:p>121%</text:p>
          </table:table-cell>
          <table:table-cell table:style-name="ce18" table:formula="of:=22.8295*[.$B119]^1.4252" office:value-type="float" office:value="607.710023904709" calcext:value-type="float">
            <text:p>607.7100239047</text:p>
          </table:table-cell>
          <table:table-cell table:style-name="ce26" table:formula="of:=[.G119]+[.H118]-[.G98]" office:value-type="float" office:value="35950.4768445835" calcext:value-type="float">
            <text:p>35,950</text:p>
          </table:table-cell>
          <table:table-cell table:style-name="ce61" table:formula="of:=([.I118]+[.G98])*0.975" office:value-type="float" office:value="39031.6299352034" calcext:value-type="float">
            <text:p>39,032</text:p>
          </table:table-cell>
          <table:table-cell table:style-name="ce48" table:formula="of:=[.H119]/[.I119]" office:value-type="percentage" office:value="0.921060096753966" calcext:value-type="percentage">
            <text:p>92%</text:p>
          </table:table-cell>
          <table:table-cell table:style-name="ce70" office:value-type="date" office:date-value="2013-05-27" calcext:value-type="date">
            <text:p>27/05/13</text:p>
          </table:table-cell>
          <table:table-cell table:style-name="ce75" table:formula="of:=[.D119]+[.H119]" office:value-type="float" office:value="78279.9200026793" calcext:value-type="float">
            <text:p>78,280</text:p>
          </table:table-cell>
          <table:table-cell table:style-name="ce83" table:formula="of:=[.E119]+[.I119]" office:value-type="float" office:value="73946.8359943009" calcext:value-type="float">
            <text:p>73,947</text:p>
          </table:table-cell>
          <table:table-cell table:style-name="ce48" table:formula="of:=[.L119]/[.M119]" office:value-type="percentage" office:value="1.05859728749872" calcext:value-type="percentage">
            <text:p>106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5-28" calcext:value-type="date">
            <text:p>28/05/13</text:p>
          </table:table-cell>
          <table:table-cell office:value-type="float" office:value="13" calcext:value-type="float">
            <text:p>13</text:p>
          </table:table-cell>
          <table:table-cell table:style-name="ce18" table:formula="of:=22.8295*[.$B120]^1.4252" office:value-type="float" office:value="883.259801752874" calcext:value-type="float">
            <text:p>883.2598017529</text:p>
          </table:table-cell>
          <table:table-cell table:style-name="ce26" table:formula="of:=[.C120]+[.D119]-[.C99]" office:value-type="float" office:value="42129.6201516897" calcext:value-type="float">
            <text:p>42,130</text:p>
          </table:table-cell>
          <table:table-cell table:style-name="ce38" table:formula="of:=([.E119]+[.C99])*0.975" office:value-type="float" office:value="35098.3316455751" calcext:value-type="float">
            <text:p>35,098</text:p>
          </table:table-cell>
          <table:table-cell table:style-name="ce48" table:formula="of:=[.D120]/[.E120]" office:value-type="percentage" office:value="1.20033113189302" calcext:value-type="percentage">
            <text:p>120%</text:p>
          </table:table-cell>
          <table:table-cell table:style-name="ce18" table:formula="of:=22.8295*[.$B120]^1.4252" office:value-type="float" office:value="883.259801752874" calcext:value-type="float">
            <text:p>883.2598017529</text:p>
          </table:table-cell>
          <table:table-cell table:style-name="ce26" table:formula="of:=[.G120]+[.H119]-[.G99]" office:value-type="float" office:value="35750.6538381773" calcext:value-type="float">
            <text:p>35,751</text:p>
          </table:table-cell>
          <table:table-cell table:style-name="ce61" table:formula="of:=([.I119]+[.G99])*0.975" office:value-type="float" office:value="39111.8449247784" calcext:value-type="float">
            <text:p>39,112</text:p>
          </table:table-cell>
          <table:table-cell table:style-name="ce48" table:formula="of:=[.H120]/[.I120]" office:value-type="percentage" office:value="0.914062067563791" calcext:value-type="percentage">
            <text:p>91%</text:p>
          </table:table-cell>
          <table:table-cell table:style-name="ce70" office:value-type="date" office:date-value="2013-05-28" calcext:value-type="date">
            <text:p>28/05/13</text:p>
          </table:table-cell>
          <table:table-cell table:style-name="ce75" table:formula="of:=[.D120]+[.H120]" office:value-type="float" office:value="77880.273989867" calcext:value-type="float">
            <text:p>77,880</text:p>
          </table:table-cell>
          <table:table-cell table:style-name="ce83" table:formula="of:=[.E120]+[.I120]" office:value-type="float" office:value="74210.1765703535" calcext:value-type="float">
            <text:p>74,210</text:p>
          </table:table-cell>
          <table:table-cell table:style-name="ce48" table:formula="of:=[.L120]/[.M120]" office:value-type="percentage" office:value="1.04945544653211" calcext:value-type="percentage">
            <text:p>105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5-29" calcext:value-type="date">
            <text:p>29/05/13</text:p>
          </table:table-cell>
          <table:table-cell office:value-type="float" office:value="12" calcext:value-type="float">
            <text:p>12</text:p>
          </table:table-cell>
          <table:table-cell table:style-name="ce18" table:formula="of:=22.8295*[.$B121]^1.4252" office:value-type="float" office:value="788.035009028614" calcext:value-type="float">
            <text:p>788.0350090286</text:p>
          </table:table-cell>
          <table:table-cell table:style-name="ce26" table:formula="of:=[.C121]+[.D120]-[.C100]" office:value-type="float" office:value="42309.9451368136" calcext:value-type="float">
            <text:p>42,310</text:p>
          </table:table-cell>
          <table:table-cell table:style-name="ce38" table:formula="of:=([.E120]+[.C100])*0.975" office:value-type="float" office:value="34813.3906277428" calcext:value-type="float">
            <text:p>34,813</text:p>
          </table:table-cell>
          <table:table-cell table:style-name="ce48" table:formula="of:=[.D121]/[.E121]" office:value-type="percentage" office:value="1.21533537451813" calcext:value-type="percentage">
            <text:p>122%</text:p>
          </table:table-cell>
          <table:table-cell table:style-name="ce18" table:formula="of:=22.8295*[.$B121]^1.4252" office:value-type="float" office:value="788.035009028614" calcext:value-type="float">
            <text:p>788.0350090286</text:p>
          </table:table-cell>
          <table:table-cell table:style-name="ce26" table:formula="of:=[.G121]+[.H120]-[.G100]" office:value-type="float" office:value="35930.9788233012" calcext:value-type="float">
            <text:p>35,931</text:p>
          </table:table-cell>
          <table:table-cell table:style-name="ce61" table:formula="of:=([.I120]+[.G100])*0.975" office:value-type="float" office:value="38726.5660749661" calcext:value-type="float">
            <text:p>38,727</text:p>
          </table:table-cell>
          <table:table-cell table:style-name="ce48" table:formula="of:=[.H121]/[.I121]" office:value-type="percentage" office:value="0.927812157518609" calcext:value-type="percentage">
            <text:p>93%</text:p>
          </table:table-cell>
          <table:table-cell table:style-name="ce70" office:value-type="date" office:date-value="2013-05-29" calcext:value-type="date">
            <text:p>29/05/13</text:p>
          </table:table-cell>
          <table:table-cell table:style-name="ce75" table:formula="of:=[.D121]+[.H121]" office:value-type="float" office:value="78240.9239601148" calcext:value-type="float">
            <text:p>78,241</text:p>
          </table:table-cell>
          <table:table-cell table:style-name="ce83" table:formula="of:=[.E121]+[.I121]" office:value-type="float" office:value="73539.9567027089" calcext:value-type="float">
            <text:p>73,540</text:p>
          </table:table-cell>
          <table:table-cell table:style-name="ce48" table:formula="of:=[.L121]/[.M121]" office:value-type="percentage" office:value="1.06392398728775" calcext:value-type="percentage">
            <text:p>106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5-30" calcext:value-type="date">
            <text:p>30/05/13</text:p>
          </table:table-cell>
          <table:table-cell office:value-type="float" office:value="10" calcext:value-type="float">
            <text:p>10</text:p>
          </table:table-cell>
          <table:table-cell table:style-name="ce18" table:formula="of:=22.8295*[.$B122]^1.4252" office:value-type="float" office:value="607.710023904709" calcext:value-type="float">
            <text:p>607.7100239047</text:p>
          </table:table-cell>
          <table:table-cell table:style-name="ce26" table:formula="of:=[.C122]+[.D121]-[.C101]" office:value-type="float" office:value="42475.4943484822" calcext:value-type="float">
            <text:p>42,475</text:p>
          </table:table-cell>
          <table:table-cell table:style-name="ce38" table:formula="of:=([.E121]+[.C101])*0.975" office:value-type="float" office:value="34374.1626539794" calcext:value-type="float">
            <text:p>34,374</text:p>
          </table:table-cell>
          <table:table-cell table:style-name="ce48" table:formula="of:=[.D122]/[.E122]" office:value-type="percentage" office:value="1.23568084482677" calcext:value-type="percentage">
            <text:p>124%</text:p>
          </table:table-cell>
          <table:table-cell table:style-name="ce18" table:formula="of:=22.8295*[.$B122]^1.4252" office:value-type="float" office:value="607.710023904709" calcext:value-type="float">
            <text:p>607.7100239047</text:p>
          </table:table-cell>
          <table:table-cell table:style-name="ce26" table:formula="of:=[.G122]+[.H121]-[.G101]" office:value-type="float" office:value="36096.5280349698" calcext:value-type="float">
            <text:p>36,097</text:p>
          </table:table-cell>
          <table:table-cell table:style-name="ce61" table:formula="of:=([.I121]+[.G101])*0.975" office:value-type="float" office:value="38189.5087150221" calcext:value-type="float">
            <text:p>38,190</text:p>
          </table:table-cell>
          <table:table-cell table:style-name="ce48" table:formula="of:=[.H122]/[.I122]" office:value-type="percentage" office:value="0.945194878109837" calcext:value-type="percentage">
            <text:p>95%</text:p>
          </table:table-cell>
          <table:table-cell table:style-name="ce70" office:value-type="date" office:date-value="2013-05-30" calcext:value-type="date">
            <text:p>30/05/13</text:p>
          </table:table-cell>
          <table:table-cell table:style-name="ce75" table:formula="of:=[.D122]+[.H122]" office:value-type="float" office:value="78572.0223834521" calcext:value-type="float">
            <text:p>78,572</text:p>
          </table:table-cell>
          <table:table-cell table:style-name="ce83" table:formula="of:=[.E122]+[.I122]" office:value-type="float" office:value="72563.6713690015" calcext:value-type="float">
            <text:p>72,564</text:p>
          </table:table-cell>
          <table:table-cell table:style-name="ce48" table:formula="of:=[.L122]/[.M122]" office:value-type="percentage" office:value="1.08280108904491" calcext:value-type="percentage">
            <text:p>108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5-31" calcext:value-type="date">
            <text:p>31/05/13</text:p>
          </table:table-cell>
          <table:table-cell office:value-type="float" office:value="20" calcext:value-type="float">
            <text:p>20</text:p>
          </table:table-cell>
          <table:table-cell table:style-name="ce18" table:formula="of:=22.8295*[.$B123]^1.4252" office:value-type="float" office:value="1632.01576526065" calcext:value-type="float">
            <text:p>1632.0157652607</text:p>
          </table:table-cell>
          <table:table-cell table:style-name="ce26" table:formula="of:=[.C123]+[.D122]-[.C102]" office:value-type="float" office:value="43584.5328308794" calcext:value-type="float">
            <text:p>43,585</text:p>
          </table:table-cell>
          <table:table-cell table:style-name="ce38" table:formula="of:=([.E122]+[.C102])*0.975" office:value-type="float" office:value="34024.7114384218" calcext:value-type="float">
            <text:p>34,025</text:p>
          </table:table-cell>
          <table:table-cell table:style-name="ce48" table:formula="of:=[.D123]/[.E123]" office:value-type="percentage" office:value="1.2809670086331" calcext:value-type="percentage">
            <text:p>128%</text:p>
          </table:table-cell>
          <table:table-cell table:style-name="ce18" table:formula="of:=22.8295*[.$B123]^1.4252" office:value-type="float" office:value="1632.01576526065" calcext:value-type="float">
            <text:p>1632.0157652607</text:p>
          </table:table-cell>
          <table:table-cell table:style-name="ce26" table:formula="of:=[.G123]+[.H122]-[.G102]" office:value-type="float" office:value="37205.566517367" calcext:value-type="float">
            <text:p>37,206</text:p>
          </table:table-cell>
          <table:table-cell table:style-name="ce61" table:formula="of:=([.I122]+[.G102])*0.975" office:value-type="float" office:value="37744.6738479384" calcext:value-type="float">
            <text:p>37,745</text:p>
          </table:table-cell>
          <table:table-cell table:style-name="ce48" table:formula="of:=[.H123]/[.I123]" office:value-type="percentage" office:value="0.985716995919921" calcext:value-type="percentage">
            <text:p>99%</text:p>
          </table:table-cell>
          <table:table-cell table:style-name="ce70" office:value-type="date" office:date-value="2013-05-31" calcext:value-type="date">
            <text:p>31/05/13</text:p>
          </table:table-cell>
          <table:table-cell table:style-name="ce75" table:formula="of:=[.D123]+[.H123]" office:value-type="float" office:value="80790.0993482464" calcext:value-type="float">
            <text:p>80,790</text:p>
          </table:table-cell>
          <table:table-cell table:style-name="ce83" table:formula="of:=[.E123]+[.I123]" office:value-type="float" office:value="71769.3852863602" calcext:value-type="float">
            <text:p>71,769</text:p>
          </table:table-cell>
          <table:table-cell table:style-name="ce48" table:formula="of:=[.L123]/[.M123]" office:value-type="percentage" office:value="1.12569027902209" calcext:value-type="percentage">
            <text:p>113%</text:p>
          </table:table-cell>
          <table:table-cell table:number-columns-repeated="1010"/>
        </table:table-row>
        <table:table-row table:style-name="ro2">
          <table:table-cell table:style-name="ce11" office:value-type="date" office:date-value="2013-06-01" calcext:value-type="date">
            <text:p>01/06/13</text:p>
          </table:table-cell>
          <table:table-cell table:style-name="ce15" office:value-type="float" office:value="18" calcext:value-type="float">
            <text:p>18</text:p>
          </table:table-cell>
          <table:table-cell table:style-name="ce19" table:formula="of:=22.8295*[.$B124]^1.4252" office:value-type="float" office:value="1404.46452573271" calcext:value-type="float">
            <text:p>1404.4645257327</text:p>
          </table:table-cell>
          <table:table-cell table:style-name="ce29" table:formula="of:=[.C124]+[.D123]-[.C103]" office:value-type="float" office:value="44200.9623475835" calcext:value-type="float">
            <text:p>44,201</text:p>
          </table:table-cell>
          <table:table-cell table:style-name="ce43" table:formula="of:=([.E123]+[.C103])*0.975" office:value-type="float" office:value="33942.4277862641" calcext:value-type="float">
            <text:p>33,942</text:p>
          </table:table-cell>
          <table:table-cell table:style-name="ce50" table:formula="of:=[.D124]/[.E124]" office:value-type="percentage" office:value="1.30223337664346" calcext:value-type="percentage">
            <text:p>130%</text:p>
          </table:table-cell>
          <table:table-cell table:style-name="ce19" table:formula="of:=22.8295*[.$B124]^1.4252" office:value-type="float" office:value="1404.46452573271" calcext:value-type="float">
            <text:p>1404.4645257327</text:p>
          </table:table-cell>
          <table:table-cell table:style-name="ce29" table:formula="of:=[.G124]+[.H123]-[.G103]" office:value-type="float" office:value="37821.9960340711" calcext:value-type="float">
            <text:p>37,822</text:p>
          </table:table-cell>
          <table:table-cell table:style-name="ce64" table:formula="of:=([.I123]+[.G103])*0.975" office:value-type="float" office:value="37569.3911355428" calcext:value-type="float">
            <text:p>37,569</text:p>
          </table:table-cell>
          <table:table-cell table:style-name="ce50" table:formula="of:=[.H124]/[.I124]" office:value-type="percentage" office:value="1.00672368890986" calcext:value-type="percentage">
            <text:p>101%</text:p>
          </table:table-cell>
          <table:table-cell table:style-name="ce71" office:value-type="date" office:date-value="2013-06-01" calcext:value-type="date">
            <text:p>01/06/13</text:p>
          </table:table-cell>
          <table:table-cell table:style-name="ce78" table:formula="of:=[.D124]+[.H124]" office:value-type="float" office:value="82022.9583816546" calcext:value-type="float">
            <text:p>82,023</text:p>
          </table:table-cell>
          <table:table-cell table:style-name="ce86" table:formula="of:=[.E124]+[.I124]" office:value-type="float" office:value="71511.818921807" calcext:value-type="float">
            <text:p>71,512</text:p>
          </table:table-cell>
          <table:table-cell table:style-name="ce48" table:formula="of:=[.L124]/[.M124]" office:value-type="percentage" office:value="1.14698464699018" calcext:value-type="percentage">
            <text:p>115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6-02" calcext:value-type="date">
            <text:p>02/06/13</text:p>
          </table:table-cell>
          <table:table-cell office:value-type="float" office:value="17" calcext:value-type="float">
            <text:p>17</text:p>
          </table:table-cell>
          <table:table-cell table:style-name="ce18" table:formula="of:=22.8295*[.$B125]^1.4252" office:value-type="float" office:value="1294.58986478708" calcext:value-type="float">
            <text:p>1294.5898647871</text:p>
          </table:table-cell>
          <table:table-cell table:style-name="ce26" table:formula="of:=[.C125]+[.D124]-[.C104]" office:value-type="float" office:value="44308.1217143295" calcext:value-type="float">
            <text:p>44,308</text:p>
          </table:table-cell>
          <table:table-cell table:style-name="ce38" table:formula="of:=([.E124]+[.C104])*0.975" office:value-type="float" office:value="34251.6118271976" calcext:value-type="float">
            <text:p>34,252</text:p>
          </table:table-cell>
          <table:table-cell table:style-name="ce48" table:formula="of:=[.D125]/[.E125]" office:value-type="percentage" office:value="1.29360690930015" calcext:value-type="percentage">
            <text:p>129%</text:p>
          </table:table-cell>
          <table:table-cell table:style-name="ce18" table:formula="of:=22.8295*[.$B125]^1.4252" office:value-type="float" office:value="1294.58986478708" calcext:value-type="float">
            <text:p>1294.5898647871</text:p>
          </table:table-cell>
          <table:table-cell table:style-name="ce26" table:formula="of:=[.G125]+[.H124]-[.G104]" office:value-type="float" office:value="37929.1554008171" calcext:value-type="float">
            <text:p>37,929</text:p>
          </table:table-cell>
          <table:table-cell table:style-name="ce61" table:formula="of:=([.I124]+[.G104])*0.975" office:value-type="float" office:value="37787.9010927443" calcext:value-type="float">
            <text:p>37,788</text:p>
          </table:table-cell>
          <table:table-cell table:style-name="ce48" table:formula="of:=[.H125]/[.I125]" office:value-type="percentage" office:value="1.00373808293099" calcext:value-type="percentage">
            <text:p>100%</text:p>
          </table:table-cell>
          <table:table-cell table:style-name="ce70" office:value-type="date" office:date-value="2013-06-02" calcext:value-type="date">
            <text:p>02/06/13</text:p>
          </table:table-cell>
          <table:table-cell table:style-name="ce75" table:formula="of:=[.D125]+[.H125]" office:value-type="float" office:value="82237.2771151466" calcext:value-type="float">
            <text:p>82,237</text:p>
          </table:table-cell>
          <table:table-cell table:style-name="ce83" table:formula="of:=[.E125]+[.I125]" office:value-type="float" office:value="72039.5129199419" calcext:value-type="float">
            <text:p>72,040</text:p>
          </table:table-cell>
          <table:table-cell table:style-name="ce48" table:formula="of:=[.L125]/[.M125]" office:value-type="percentage" office:value="1.14155792816836" calcext:value-type="percentage">
            <text:p>114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6-03" calcext:value-type="date">
            <text:p>03/06/13</text:p>
          </table:table-cell>
          <table:table-cell office:value-type="float" office:value="12" calcext:value-type="float">
            <text:p>12</text:p>
          </table:table-cell>
          <table:table-cell table:style-name="ce18" table:formula="of:=22.8295*[.$B126]^1.4252" office:value-type="float" office:value="788.035009028614" calcext:value-type="float">
            <text:p>788.0350090286</text:p>
          </table:table-cell>
          <table:table-cell table:style-name="ce26" table:formula="of:=[.C126]+[.D125]-[.C105]" office:value-type="float" office:value="43801.566858571" calcext:value-type="float">
            <text:p>43,802</text:p>
          </table:table-cell>
          <table:table-cell table:style-name="ce38" table:formula="of:=([.E125]+[.C105])*0.975" office:value-type="float" office:value="34657.546649685" calcext:value-type="float">
            <text:p>34,658</text:p>
          </table:table-cell>
          <table:table-cell table:style-name="ce48" table:formula="of:=[.D126]/[.E126]" office:value-type="percentage" office:value="1.26383922385831" calcext:value-type="percentage">
            <text:p>126%</text:p>
          </table:table-cell>
          <table:table-cell table:style-name="ce18" table:formula="of:=22.8295*[.$B126]^1.4252" office:value-type="float" office:value="788.035009028614" calcext:value-type="float">
            <text:p>788.0350090286</text:p>
          </table:table-cell>
          <table:table-cell table:style-name="ce26" table:formula="of:=[.G126]+[.H125]-[.G105]" office:value-type="float" office:value="37422.6005450587" calcext:value-type="float">
            <text:p>37,423</text:p>
          </table:table-cell>
          <table:table-cell table:style-name="ce61" table:formula="of:=([.I125]+[.G105])*0.975" office:value-type="float" office:value="38105.4286835931" calcext:value-type="float">
            <text:p>38,105</text:p>
          </table:table-cell>
          <table:table-cell table:style-name="ce48" table:formula="of:=[.H126]/[.I126]" office:value-type="percentage" office:value="0.982080554867804" calcext:value-type="percentage">
            <text:p>98%</text:p>
          </table:table-cell>
          <table:table-cell table:style-name="ce70" office:value-type="date" office:date-value="2013-06-03" calcext:value-type="date">
            <text:p>03/06/13</text:p>
          </table:table-cell>
          <table:table-cell table:style-name="ce75" table:formula="of:=[.D126]+[.H126]" office:value-type="float" office:value="81224.1674036297" calcext:value-type="float">
            <text:p>81,224</text:p>
          </table:table-cell>
          <table:table-cell table:style-name="ce83" table:formula="of:=[.E126]+[.I126]" office:value-type="float" office:value="72762.9753332782" calcext:value-type="float">
            <text:p>72,763</text:p>
          </table:table-cell>
          <table:table-cell table:style-name="ce48" table:formula="of:=[.L126]/[.M126]" office:value-type="percentage" office:value="1.11628430574199" calcext:value-type="percentage">
            <text:p>112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6-04" calcext:value-type="date">
            <text:p>04/06/13</text:p>
          </table:table-cell>
          <table:table-cell office:value-type="float" office:value="17" calcext:value-type="float">
            <text:p>17</text:p>
          </table:table-cell>
          <table:table-cell table:style-name="ce18" table:formula="of:=22.8295*[.$B127]^1.4252" office:value-type="float" office:value="1294.58986478708" calcext:value-type="float">
            <text:p>1294.5898647871</text:p>
          </table:table-cell>
          <table:table-cell table:style-name="ce26" table:formula="of:=[.C127]+[.D126]-[.C106]" office:value-type="float" office:value="43691.6921976254" calcext:value-type="float">
            <text:p>43,692</text:p>
          </table:table-cell>
          <table:table-cell table:style-name="ce38" table:formula="of:=([.E126]+[.C106])*0.975" office:value-type="float" office:value="35160.4608960323" calcext:value-type="float">
            <text:p>35,160</text:p>
          </table:table-cell>
          <table:table-cell table:style-name="ce48" table:formula="of:=[.D127]/[.E127]" office:value-type="percentage" office:value="1.24263707255771" calcext:value-type="percentage">
            <text:p>124%</text:p>
          </table:table-cell>
          <table:table-cell table:style-name="ce18" table:formula="of:=22.8295*[.$B127]^1.4252" office:value-type="float" office:value="1294.58986478708" calcext:value-type="float">
            <text:p>1294.5898647871</text:p>
          </table:table-cell>
          <table:table-cell table:style-name="ce26" table:formula="of:=[.G127]+[.H126]-[.G106]" office:value-type="float" office:value="37312.725884113" calcext:value-type="float">
            <text:p>37,313</text:p>
          </table:table-cell>
          <table:table-cell table:style-name="ce61" table:formula="of:=([.I126]+[.G106])*0.975" office:value-type="float" office:value="38522.1458790927" calcext:value-type="float">
            <text:p>38,522</text:p>
          </table:table-cell>
          <table:table-cell table:style-name="ce48" table:formula="of:=[.H127]/[.I127]" office:value-type="percentage" office:value="0.968604552851869" calcext:value-type="percentage">
            <text:p>97%</text:p>
          </table:table-cell>
          <table:table-cell table:style-name="ce70" office:value-type="date" office:date-value="2013-06-04" calcext:value-type="date">
            <text:p>04/06/13</text:p>
          </table:table-cell>
          <table:table-cell table:style-name="ce75" table:formula="of:=[.D127]+[.H127]" office:value-type="float" office:value="81004.4180817384" calcext:value-type="float">
            <text:p>81,004</text:p>
          </table:table-cell>
          <table:table-cell table:style-name="ce83" table:formula="of:=[.E127]+[.I127]" office:value-type="float" office:value="73682.606775125" calcext:value-type="float">
            <text:p>73,683</text:p>
          </table:table-cell>
          <table:table-cell table:style-name="ce48" table:formula="of:=[.L127]/[.M127]" office:value-type="percentage" office:value="1.09936960195992" calcext:value-type="percentage">
            <text:p>110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6-05" calcext:value-type="date">
            <text:p>05/06/13</text:p>
          </table:table-cell>
          <table:table-cell office:value-type="float" office:value="15" calcext:value-type="float">
            <text:p>15</text:p>
          </table:table-cell>
          <table:table-cell table:style-name="ce18" table:formula="of:=22.8295*[.$B128]^1.4252" office:value-type="float" office:value="1083.08280815903" calcext:value-type="float">
            <text:p>1083.082808159</text:p>
          </table:table-cell>
          <table:table-cell table:style-name="ce26" table:formula="of:=[.C128]+[.D127]-[.C107]" office:value-type="float" office:value="43142.7592405238" calcext:value-type="float">
            <text:p>43,143</text:p>
          </table:table-cell>
          <table:table-cell table:style-name="ce38" table:formula="of:=([.E127]+[.C107])*0.975" office:value-type="float" office:value="35872.6647447606" calcext:value-type="float">
            <text:p>35,873</text:p>
          </table:table-cell>
          <table:table-cell table:style-name="ce48" table:formula="of:=[.D128]/[.E128]" office:value-type="percentage" office:value="1.20266390990162" calcext:value-type="percentage">
            <text:p>120%</text:p>
          </table:table-cell>
          <table:table-cell table:style-name="ce18" table:formula="of:=22.8295*[.$B128]^1.4252" office:value-type="float" office:value="1083.08280815903" calcext:value-type="float">
            <text:p>1083.082808159</text:p>
          </table:table-cell>
          <table:table-cell table:style-name="ce26" table:formula="of:=[.G128]+[.H127]-[.G107]" office:value-type="float" office:value="36763.7929270114" calcext:value-type="float">
            <text:p>36,764</text:p>
          </table:table-cell>
          <table:table-cell table:style-name="ce61" table:formula="of:=([.I127]+[.G107])*0.975" office:value-type="float" office:value="39150.3076032445" calcext:value-type="float">
            <text:p>39,150</text:p>
          </table:table-cell>
          <table:table-cell table:style-name="ce48" table:formula="of:=[.H128]/[.I128]" office:value-type="percentage" office:value="0.939042249669699" calcext:value-type="percentage">
            <text:p>94%</text:p>
          </table:table-cell>
          <table:table-cell table:style-name="ce70" office:value-type="date" office:date-value="2013-06-05" calcext:value-type="date">
            <text:p>05/06/13</text:p>
          </table:table-cell>
          <table:table-cell table:style-name="ce75" table:formula="of:=[.D128]+[.H128]" office:value-type="float" office:value="79906.5521675352" calcext:value-type="float">
            <text:p>79,907</text:p>
          </table:table-cell>
          <table:table-cell table:style-name="ce83" table:formula="of:=[.E128]+[.I128]" office:value-type="float" office:value="75022.9723480051" calcext:value-type="float">
            <text:p>75,023</text:p>
          </table:table-cell>
          <table:table-cell table:style-name="ce48" table:formula="of:=[.L128]/[.M128]" office:value-type="percentage" office:value="1.06509445929277" calcext:value-type="percentage">
            <text:p>107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6-06" calcext:value-type="date">
            <text:p>06/06/13</text:p>
          </table:table-cell>
          <table:table-cell office:value-type="float" office:value="17" calcext:value-type="float">
            <text:p>17</text:p>
          </table:table-cell>
          <table:table-cell table:style-name="ce18" table:formula="of:=22.8295*[.$B129]^1.4252" office:value-type="float" office:value="1294.58986478708" calcext:value-type="float">
            <text:p>1294.5898647871</text:p>
          </table:table-cell>
          <table:table-cell table:style-name="ce26" table:formula="of:=[.C129]+[.D128]-[.C108]" office:value-type="float" office:value="42687.8112706869" calcext:value-type="float">
            <text:p>42,688</text:p>
          </table:table-cell>
          <table:table-cell table:style-name="ce38" table:formula="of:=([.E128]+[.C108])*0.975" office:value-type="float" office:value="36681.6475148999" calcext:value-type="float">
            <text:p>36,682</text:p>
          </table:table-cell>
          <table:table-cell table:style-name="ce48" table:formula="of:=[.D129]/[.E129]" office:value-type="percentage" office:value="1.16373756803991" calcext:value-type="percentage">
            <text:p>116%</text:p>
          </table:table-cell>
          <table:table-cell table:style-name="ce18" table:formula="of:=22.8295*[.$B129]^1.4252" office:value-type="float" office:value="1294.58986478708" calcext:value-type="float">
            <text:p>1294.5898647871</text:p>
          </table:table-cell>
          <table:table-cell table:style-name="ce26" table:formula="of:=[.G129]+[.H128]-[.G108]" office:value-type="float" office:value="36308.8449571746" calcext:value-type="float">
            <text:p>36,309</text:p>
          </table:table-cell>
          <table:table-cell table:style-name="ce61" table:formula="of:=([.I128]+[.G108])*0.975" office:value-type="float" office:value="39877.3493019217" calcext:value-type="float">
            <text:p>39,877</text:p>
          </table:table-cell>
          <table:table-cell table:style-name="ce48" table:formula="of:=[.H129]/[.I129]" office:value-type="percentage" office:value="0.910513000306789" calcext:value-type="percentage">
            <text:p>91%</text:p>
          </table:table-cell>
          <table:table-cell table:style-name="ce70" office:value-type="date" office:date-value="2013-06-06" calcext:value-type="date">
            <text:p>06/06/13</text:p>
          </table:table-cell>
          <table:table-cell table:style-name="ce75" table:formula="of:=[.D129]+[.H129]" office:value-type="float" office:value="78996.6562278615" calcext:value-type="float">
            <text:p>78,997</text:p>
          </table:table-cell>
          <table:table-cell table:style-name="ce83" table:formula="of:=[.E129]+[.I129]" office:value-type="float" office:value="76558.9968168217" calcext:value-type="float">
            <text:p>76,559</text:p>
          </table:table-cell>
          <table:table-cell table:style-name="ce48" table:formula="of:=[.L129]/[.M129]" office:value-type="percentage" office:value="1.03184027367642" calcext:value-type="percentage">
            <text:p>103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6-07" calcext:value-type="date">
            <text:p>07/06/13</text:p>
          </table:table-cell>
          <table:table-cell office:value-type="float" office:value="17" calcext:value-type="float">
            <text:p>17</text:p>
          </table:table-cell>
          <table:table-cell table:style-name="ce18" table:formula="of:=22.8295*[.$B130]^1.4252" office:value-type="float" office:value="1294.58986478708" calcext:value-type="float">
            <text:p>1294.5898647871</text:p>
          </table:table-cell>
          <table:table-cell table:style-name="ce26" table:formula="of:=[.C130]+[.D129]-[.C109]" office:value-type="float" office:value="42112.9367128356" calcext:value-type="float">
            <text:p>42,113</text:p>
          </table:table-cell>
          <table:table-cell table:style-name="ce38" table:formula="of:=([.E129]+[.C109])*0.975" office:value-type="float" office:value="37587.3341390999" calcext:value-type="float">
            <text:p>37,587</text:p>
          </table:table-cell>
          <table:table-cell table:style-name="ce48" table:formula="of:=[.D130]/[.E130]" office:value-type="percentage" office:value="1.12040232906616" calcext:value-type="percentage">
            <text:p>112%</text:p>
          </table:table-cell>
          <table:table-cell table:style-name="ce18" table:formula="of:=22.8295*[.$B130]^1.4252" office:value-type="float" office:value="1294.58986478708" calcext:value-type="float">
            <text:p>1294.5898647871</text:p>
          </table:table-cell>
          <table:table-cell table:style-name="ce26" table:formula="of:=[.G130]+[.H129]-[.G109]" office:value-type="float" office:value="35733.9703993232" calcext:value-type="float">
            <text:p>35,734</text:p>
          </table:table-cell>
          <table:table-cell table:style-name="ce61" table:formula="of:=([.I129]+[.G109])*0.975" office:value-type="float" office:value="40703.1433814461" calcext:value-type="float">
            <text:p>40,703</text:p>
          </table:table-cell>
          <table:table-cell table:style-name="ce48" table:formula="of:=[.H130]/[.I130]" office:value-type="percentage" office:value="0.877916726589032" calcext:value-type="percentage">
            <text:p>88%</text:p>
          </table:table-cell>
          <table:table-cell table:style-name="ce70" office:value-type="date" office:date-value="2013-06-07" calcext:value-type="date">
            <text:p>07/06/13</text:p>
          </table:table-cell>
          <table:table-cell table:style-name="ce75" table:formula="of:=[.D130]+[.H130]" office:value-type="float" office:value="77846.9071121588" calcext:value-type="float">
            <text:p>77,847</text:p>
          </table:table-cell>
          <table:table-cell table:style-name="ce83" table:formula="of:=[.E130]+[.I130]" office:value-type="float" office:value="78290.4775205461" calcext:value-type="float">
            <text:p>78,290</text:p>
          </table:table-cell>
          <table:table-cell table:style-name="ce48" table:formula="of:=[.L130]/[.M130]" office:value-type="percentage" office:value="0.994334299362641" calcext:value-type="percentage">
            <text:p>99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6-08" calcext:value-type="date">
            <text:p>08/06/13</text:p>
          </table:table-cell>
          <table:table-cell office:value-type="float" office:value="17" calcext:value-type="float">
            <text:p>17</text:p>
          </table:table-cell>
          <table:table-cell table:style-name="ce18" table:formula="of:=22.8295*[.$B131]^1.4252" office:value-type="float" office:value="1294.58986478708" calcext:value-type="float">
            <text:p>1294.5898647871</text:p>
          </table:table-cell>
          <table:table-cell table:style-name="ce26" table:formula="of:=[.C131]+[.D130]-[.C110]" office:value-type="float" office:value="42003.0620518899" calcext:value-type="float">
            <text:p>42,003</text:p>
          </table:table-cell>
          <table:table-cell table:style-name="ce38" table:formula="of:=([.E130]+[.C110])*0.975" office:value-type="float" office:value="38017.0036982118" calcext:value-type="float">
            <text:p>38,017</text:p>
          </table:table-cell>
          <table:table-cell table:style-name="ce48" table:formula="of:=[.D131]/[.E131]" office:value-type="percentage" office:value="1.1048493559703" calcext:value-type="percentage">
            <text:p>110%</text:p>
          </table:table-cell>
          <table:table-cell table:style-name="ce18" table:formula="of:=22.8295*[.$B131]^1.4252" office:value-type="float" office:value="1294.58986478708" calcext:value-type="float">
            <text:p>1294.5898647871</text:p>
          </table:table-cell>
          <table:table-cell table:style-name="ce26" table:formula="of:=[.G131]+[.H130]-[.G110]" office:value-type="float" office:value="35624.0957383776" calcext:value-type="float">
            <text:p>35,624</text:p>
          </table:table-cell>
          <table:table-cell table:style-name="ce61" table:formula="of:=([.I130]+[.G110])*0.975" office:value-type="float" office:value="41054.9177094994" calcext:value-type="float">
            <text:p>41,055</text:p>
          </table:table-cell>
          <table:table-cell table:style-name="ce48" table:formula="of:=[.H131]/[.I131]" office:value-type="percentage" office:value="0.867718113343942" calcext:value-type="percentage">
            <text:p>87%</text:p>
          </table:table-cell>
          <table:table-cell table:style-name="ce70" office:value-type="date" office:date-value="2013-06-08" calcext:value-type="date">
            <text:p>08/06/13</text:p>
          </table:table-cell>
          <table:table-cell table:style-name="ce75" table:formula="of:=[.D131]+[.H131]" office:value-type="float" office:value="77627.1577902675" calcext:value-type="float">
            <text:p>77,627</text:p>
          </table:table-cell>
          <table:table-cell table:style-name="ce83" table:formula="of:=[.E131]+[.I131]" office:value-type="float" office:value="79071.9214077112" calcext:value-type="float">
            <text:p>79,072</text:p>
          </table:table-cell>
          <table:table-cell table:style-name="ce48" table:formula="of:=[.L131]/[.M131]" office:value-type="percentage" office:value="0.981728487284454" calcext:value-type="percentage">
            <text:p>98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6-09" calcext:value-type="date">
            <text:p>09/06/13</text:p>
          </table:table-cell>
          <table:table-cell office:value-type="float" office:value="17" calcext:value-type="float">
            <text:p>17</text:p>
          </table:table-cell>
          <table:table-cell table:style-name="ce18" table:formula="of:=22.8295*[.$B132]^1.4252" office:value-type="float" office:value="1294.58986478708" calcext:value-type="float">
            <text:p>1294.5898647871</text:p>
          </table:table-cell>
          <table:table-cell table:style-name="ce26" table:formula="of:=[.C132]+[.D131]-[.C111]" office:value-type="float" office:value="42003.0620518899" calcext:value-type="float">
            <text:p>42,003</text:p>
          </table:table-cell>
          <table:table-cell table:style-name="ce38" table:formula="of:=([.E131]+[.C111])*0.975" office:value-type="float" office:value="38328.8037239239" calcext:value-type="float">
            <text:p>38,329</text:p>
          </table:table-cell>
          <table:table-cell table:style-name="ce48" table:formula="of:=[.D132]/[.E132]" office:value-type="percentage" office:value="1.09586154460836" calcext:value-type="percentage">
            <text:p>110%</text:p>
          </table:table-cell>
          <table:table-cell table:style-name="ce18" table:formula="of:=22.8295*[.$B132]^1.4252" office:value-type="float" office:value="1294.58986478708" calcext:value-type="float">
            <text:p>1294.5898647871</text:p>
          </table:table-cell>
          <table:table-cell table:style-name="ce26" table:formula="of:=[.G132]+[.H131]-[.G111]" office:value-type="float" office:value="35624.0957383776" calcext:value-type="float">
            <text:p>35,624</text:p>
          </table:table-cell>
          <table:table-cell table:style-name="ce61" table:formula="of:=([.I131]+[.G111])*0.975" office:value-type="float" office:value="41290.7698849293" calcext:value-type="float">
            <text:p>41,291</text:p>
          </table:table-cell>
          <table:table-cell table:style-name="ce48" table:formula="of:=[.H132]/[.I132]" office:value-type="percentage" office:value="0.862761722236136" calcext:value-type="percentage">
            <text:p>86%</text:p>
          </table:table-cell>
          <table:table-cell table:style-name="ce70" office:value-type="date" office:date-value="2013-06-09" calcext:value-type="date">
            <text:p>09/06/13</text:p>
          </table:table-cell>
          <table:table-cell table:style-name="ce75" table:formula="of:=[.D132]+[.H132]" office:value-type="float" office:value="77627.1577902675" calcext:value-type="float">
            <text:p>77,627</text:p>
          </table:table-cell>
          <table:table-cell table:style-name="ce83" table:formula="of:=[.E132]+[.I132]" office:value-type="float" office:value="79619.5736088532" calcext:value-type="float">
            <text:p>79,620</text:p>
          </table:table-cell>
          <table:table-cell table:style-name="ce48" table:formula="of:=[.L132]/[.M132]" office:value-type="percentage" office:value="0.974975803960295" calcext:value-type="percentage">
            <text:p>97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6-10" calcext:value-type="date">
            <text:p>10/06/13</text:p>
          </table:table-cell>
          <table:table-cell office:value-type="float" office:value="17" calcext:value-type="float">
            <text:p>17</text:p>
          </table:table-cell>
          <table:table-cell table:style-name="ce18" table:formula="of:=22.8295*[.$B133]^1.4252" office:value-type="float" office:value="1294.58986478708" calcext:value-type="float">
            <text:p>1294.5898647871</text:p>
          </table:table-cell>
          <table:table-cell table:style-name="ce26" table:formula="of:=[.C133]+[.D132]-[.C112]" office:value-type="float" office:value="41665.6361514164" calcext:value-type="float">
            <text:p>41,666</text:p>
          </table:table-cell>
          <table:table-cell table:style-name="ce38" table:formula="of:=([.E132]+[.C112])*0.975" office:value-type="float" office:value="38961.799001955" calcext:value-type="float">
            <text:p>38,962</text:p>
          </table:table-cell>
          <table:table-cell table:style-name="ce48" table:formula="of:=[.D133]/[.E133]" office:value-type="percentage" office:value="1.06939713305656" calcext:value-type="percentage">
            <text:p>107%</text:p>
          </table:table-cell>
          <table:table-cell table:style-name="ce18" table:formula="of:=22.8295*[.$B133]^1.4252" office:value-type="float" office:value="1294.58986478708" calcext:value-type="float">
            <text:p>1294.5898647871</text:p>
          </table:table-cell>
          <table:table-cell table:style-name="ce26" table:formula="of:=[.G133]+[.H132]-[.G112]" office:value-type="float" office:value="35286.669837904" calcext:value-type="float">
            <text:p>35,287</text:p>
          </table:table-cell>
          <table:table-cell table:style-name="ce61" table:formula="of:=([.I132]+[.G112])*0.975" office:value-type="float" office:value="41849.7160089352" calcext:value-type="float">
            <text:p>41,850</text:p>
          </table:table-cell>
          <table:table-cell table:style-name="ce48" table:formula="of:=[.H133]/[.I133]" office:value-type="percentage" office:value="0.843175849278644" calcext:value-type="percentage">
            <text:p>84%</text:p>
          </table:table-cell>
          <table:table-cell table:style-name="ce70" office:value-type="date" office:date-value="2013-06-10" calcext:value-type="date">
            <text:p>10/06/13</text:p>
          </table:table-cell>
          <table:table-cell table:style-name="ce75" table:formula="of:=[.D133]+[.H133]" office:value-type="float" office:value="76952.3059893204" calcext:value-type="float">
            <text:p>76,952</text:p>
          </table:table-cell>
          <table:table-cell table:style-name="ce83" table:formula="of:=[.E133]+[.I133]" office:value-type="float" office:value="80811.5150108901" calcext:value-type="float">
            <text:p>80,812</text:p>
          </table:table-cell>
          <table:table-cell table:style-name="ce48" table:formula="of:=[.L133]/[.M133]" office:value-type="percentage" office:value="0.952244317891458" calcext:value-type="percentage">
            <text:p>95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6-11" calcext:value-type="date">
            <text:p>11/06/13</text:p>
          </table:table-cell>
          <table:table-cell office:value-type="float" office:value="17" calcext:value-type="float">
            <text:p>17</text:p>
          </table:table-cell>
          <table:table-cell table:style-name="ce18" table:formula="of:=22.8295*[.$B134]^1.4252" office:value-type="float" office:value="1294.58986478708" calcext:value-type="float">
            <text:p>1294.5898647871</text:p>
          </table:table-cell>
          <table:table-cell table:style-name="ce26" table:formula="of:=[.C134]+[.D133]-[.C113]" office:value-type="float" office:value="41328.2102509428" calcext:value-type="float">
            <text:p>41,328</text:p>
          </table:table-cell>
          <table:table-cell table:style-name="ce38" table:formula="of:=([.E133]+[.C113])*0.975" office:value-type="float" office:value="39578.9693980352" calcext:value-type="float">
            <text:p>39,579</text:p>
          </table:table-cell>
          <table:table-cell table:style-name="ce48" table:formula="of:=[.D134]/[.E134]" office:value-type="percentage" office:value="1.0441962203542" calcext:value-type="percentage">
            <text:p>104%</text:p>
          </table:table-cell>
          <table:table-cell table:style-name="ce18" table:formula="of:=22.8295*[.$B134]^1.4252" office:value-type="float" office:value="1294.58986478708" calcext:value-type="float">
            <text:p>1294.5898647871</text:p>
          </table:table-cell>
          <table:table-cell table:style-name="ce26" table:formula="of:=[.G134]+[.H133]-[.G113]" office:value-type="float" office:value="34949.2439374304" calcext:value-type="float">
            <text:p>34,949</text:p>
          </table:table-cell>
          <table:table-cell table:style-name="ce61" table:formula="of:=([.I133]+[.G113])*0.975" office:value-type="float" office:value="42394.688479841" calcext:value-type="float">
            <text:p>42,395</text:p>
          </table:table-cell>
          <table:table-cell table:style-name="ce48" table:formula="of:=[.H134]/[.I134]" office:value-type="percentage" office:value="0.824377892387371" calcext:value-type="percentage">
            <text:p>82%</text:p>
          </table:table-cell>
          <table:table-cell table:style-name="ce70" office:value-type="date" office:date-value="2013-06-11" calcext:value-type="date">
            <text:p>11/06/13</text:p>
          </table:table-cell>
          <table:table-cell table:style-name="ce75" table:formula="of:=[.D134]+[.H134]" office:value-type="float" office:value="76277.4541883733" calcext:value-type="float">
            <text:p>76,277</text:p>
          </table:table-cell>
          <table:table-cell table:style-name="ce83" table:formula="of:=[.E134]+[.I134]" office:value-type="float" office:value="81973.6578778762" calcext:value-type="float">
            <text:p>81,974</text:p>
          </table:table-cell>
          <table:table-cell table:style-name="ce48" table:formula="of:=[.L134]/[.M134]" office:value-type="percentage" office:value="0.930511778576612" calcext:value-type="percentage">
            <text:p>93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6-12" calcext:value-type="date">
            <text:p>12/06/13</text:p>
          </table:table-cell>
          <table:table-cell office:value-type="float" office:value="17" calcext:value-type="float">
            <text:p>17</text:p>
          </table:table-cell>
          <table:table-cell table:style-name="ce18" table:formula="of:=22.8295*[.$B135]^1.4252" office:value-type="float" office:value="1294.58986478708" calcext:value-type="float">
            <text:p>1294.5898647871</text:p>
          </table:table-cell>
          <table:table-cell table:style-name="ce26" table:formula="of:=[.C135]+[.D134]-[.C114]" office:value-type="float" office:value="40990.7843504692" calcext:value-type="float">
            <text:p>40,991</text:p>
          </table:table-cell>
          <table:table-cell table:style-name="ce38" table:formula="of:=([.E134]+[.C114])*0.975" office:value-type="float" office:value="40180.7105342135" calcext:value-type="float">
            <text:p>40,181</text:p>
          </table:table-cell>
          <table:table-cell table:style-name="ce48" table:formula="of:=[.D135]/[.E135]" office:value-type="percentage" office:value="1.02016076384627" calcext:value-type="percentage">
            <text:p>102%</text:p>
          </table:table-cell>
          <table:table-cell table:style-name="ce18" table:formula="of:=22.8295*[.$B135]^1.4252" office:value-type="float" office:value="1294.58986478708" calcext:value-type="float">
            <text:p>1294.5898647871</text:p>
          </table:table-cell>
          <table:table-cell table:style-name="ce26" table:formula="of:=[.G135]+[.H134]-[.G114]" office:value-type="float" office:value="34611.8180369569" calcext:value-type="float">
            <text:p>34,612</text:p>
          </table:table-cell>
          <table:table-cell table:style-name="ce61" table:formula="of:=([.I134]+[.G114])*0.975" office:value-type="float" office:value="42926.0366389741" calcext:value-type="float">
            <text:p>42,926</text:p>
          </table:table-cell>
          <table:table-cell table:style-name="ce48" table:formula="of:=[.H135]/[.I135]" office:value-type="percentage" office:value="0.806312922109645" calcext:value-type="percentage">
            <text:p>81%</text:p>
          </table:table-cell>
          <table:table-cell table:style-name="ce70" office:value-type="date" office:date-value="2013-06-12" calcext:value-type="date">
            <text:p>12/06/13</text:p>
          </table:table-cell>
          <table:table-cell table:style-name="ce75" table:formula="of:=[.D135]+[.H135]" office:value-type="float" office:value="75602.6023874261" calcext:value-type="float">
            <text:p>75,603</text:p>
          </table:table-cell>
          <table:table-cell table:style-name="ce83" table:formula="of:=[.E135]+[.I135]" office:value-type="float" office:value="83106.7471731875" calcext:value-type="float">
            <text:p>83,107</text:p>
          </table:table-cell>
          <table:table-cell table:style-name="ce48" table:formula="of:=[.L135]/[.M135]" office:value-type="percentage" office:value="0.909704746714206" calcext:value-type="percentage">
            <text:p>91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6-13" calcext:value-type="date">
            <text:p>13/06/13</text:p>
          </table:table-cell>
          <table:table-cell office:value-type="float" office:value="17" calcext:value-type="float">
            <text:p>17</text:p>
          </table:table-cell>
          <table:table-cell table:style-name="ce18" table:formula="of:=22.8295*[.$B136]^1.4252" office:value-type="float" office:value="1294.58986478708" calcext:value-type="float">
            <text:p>1294.5898647871</text:p>
          </table:table-cell>
          <table:table-cell table:style-name="ce26" table:formula="of:=[.C136]+[.D135]-[.C115]" office:value-type="float" office:value="40653.3584499957" calcext:value-type="float">
            <text:p>40,653</text:p>
          </table:table-cell>
          <table:table-cell table:style-name="ce38" table:formula="of:=([.E135]+[.C115])*0.975" office:value-type="float" office:value="40767.4081419873" calcext:value-type="float">
            <text:p>40,767</text:p>
          </table:table-cell>
          <table:table-cell table:style-name="ce48" table:formula="of:=[.D136]/[.E136]" office:value-type="percentage" office:value="0.997202429656691" calcext:value-type="percentage">
            <text:p>100%</text:p>
          </table:table-cell>
          <table:table-cell table:style-name="ce18" table:formula="of:=22.8295*[.$B136]^1.4252" office:value-type="float" office:value="1294.58986478708" calcext:value-type="float">
            <text:p>1294.5898647871</text:p>
          </table:table-cell>
          <table:table-cell table:style-name="ce26" table:formula="of:=[.G136]+[.H135]-[.G115]" office:value-type="float" office:value="34274.3921364833" calcext:value-type="float">
            <text:p>34,274</text:p>
          </table:table-cell>
          <table:table-cell table:style-name="ce61" table:formula="of:=([.I135]+[.G115])*0.975" office:value-type="float" office:value="43444.1010941288" calcext:value-type="float">
            <text:p>43,444</text:p>
          </table:table-cell>
          <table:table-cell table:style-name="ce48" table:formula="of:=[.H136]/[.I136]" office:value-type="percentage" office:value="0.788930862264181" calcext:value-type="percentage">
            <text:p>79%</text:p>
          </table:table-cell>
          <table:table-cell table:style-name="ce70" office:value-type="date" office:date-value="2013-06-13" calcext:value-type="date">
            <text:p>13/06/13</text:p>
          </table:table-cell>
          <table:table-cell table:style-name="ce75" table:formula="of:=[.D136]+[.H136]" office:value-type="float" office:value="74927.750586479" calcext:value-type="float">
            <text:p>74,928</text:p>
          </table:table-cell>
          <table:table-cell table:style-name="ce83" table:formula="of:=[.E136]+[.I136]" office:value-type="float" office:value="84211.5092361161" calcext:value-type="float">
            <text:p>84,212</text:p>
          </table:table-cell>
          <table:table-cell table:style-name="ce48" table:formula="of:=[.L136]/[.M136]" office:value-type="percentage" office:value="0.889756652815627" calcext:value-type="percentage">
            <text:p>89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6-14" calcext:value-type="date">
            <text:p>14/06/13</text:p>
          </table:table-cell>
          <table:table-cell office:value-type="float" office:value="17" calcext:value-type="float">
            <text:p>17</text:p>
          </table:table-cell>
          <table:table-cell table:style-name="ce20" table:formula="of:=22.8295*[.$B137]^1.4252" office:value-type="float" office:value="1294.58986478708" calcext:value-type="float">
            <text:p>1294.5898647871</text:p>
          </table:table-cell>
          <table:table-cell table:style-name="ce26" table:formula="of:=[.C137]+[.D136]-[.C116]+14000" office:value-type="float" office:value="53704.8903316391" calcext:value-type="float">
            <text:p>53,705</text:p>
          </table:table-cell>
          <table:table-cell table:style-name="ce38" table:formula="of:=([.E136]+[.C116])*0.975" office:value-type="float" office:value="41935.2044720027" calcext:value-type="float">
            <text:p>41,935</text:p>
          </table:table-cell>
          <table:table-cell table:style-name="ce48" table:formula="of:=[.D137]/[.E137]" office:value-type="percentage" office:value="1.28066360967655" calcext:value-type="percentage">
            <text:p>128%</text:p>
          </table:table-cell>
          <table:table-cell table:style-name="ce18" table:formula="of:=22.8295*[.$B137]^1.4252" office:value-type="float" office:value="1294.58986478708" calcext:value-type="float">
            <text:p>1294.5898647871</text:p>
          </table:table-cell>
          <table:table-cell table:style-name="ce26" table:formula="of:=[.G137]+[.H136]-[.G116]" office:value-type="float" office:value="33325.9240181267" calcext:value-type="float">
            <text:p>33,326</text:p>
          </table:table-cell>
          <table:table-cell table:style-name="ce61" table:formula="of:=([.I136]+[.G116])*0.975" office:value-type="float" office:value="44544.9801003407" calcext:value-type="float">
            <text:p>44,545</text:p>
          </table:table-cell>
          <table:table-cell table:style-name="ce48" table:formula="of:=[.H137]/[.I137]" office:value-type="percentage" office:value="0.74814095646822" calcext:value-type="percentage">
            <text:p>75%</text:p>
          </table:table-cell>
          <table:table-cell table:style-name="ce70" office:value-type="date" office:date-value="2013-06-14" calcext:value-type="date">
            <text:p>14/06/13</text:p>
          </table:table-cell>
          <table:table-cell table:style-name="ce75" table:formula="of:=[.D137]+[.H137]" office:value-type="float" office:value="87030.8143497658" calcext:value-type="float">
            <text:p>87,031</text:p>
          </table:table-cell>
          <table:table-cell table:style-name="ce83" table:formula="of:=[.E137]+[.I137]" office:value-type="float" office:value="86480.1845723433" calcext:value-type="float">
            <text:p>86,480</text:p>
          </table:table-cell>
          <table:table-cell table:style-name="ce48" table:formula="of:=[.L137]/[.M137]" office:value-type="percentage" office:value="1.00636712074732" calcext:value-type="percentage">
            <text:p>101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6-15" calcext:value-type="date">
            <text:p>15/06/13</text:p>
          </table:table-cell>
          <table:table-cell office:value-type="float" office:value="17" calcext:value-type="float">
            <text:p>17</text:p>
          </table:table-cell>
          <table:table-cell table:style-name="ce18" table:formula="of:=22.8295*[.$B138]^1.4252" office:value-type="float" office:value="1294.58986478708" calcext:value-type="float">
            <text:p>1294.5898647871</text:p>
          </table:table-cell>
          <table:table-cell table:style-name="ce26" table:formula="of:=[.C138]+[.D137]-[.C117]" office:value-type="float" office:value="52496.3926667578" calcext:value-type="float">
            <text:p>52,496</text:p>
          </table:table-cell>
          <table:table-cell table:style-name="ce38" table:formula="of:=([.E137]+[.C117])*0.975" office:value-type="float" office:value="43327.3347016292" calcext:value-type="float">
            <text:p>43,327</text:p>
          </table:table-cell>
          <table:table-cell table:style-name="ce48" table:formula="of:=[.D138]/[.E138]" office:value-type="percentage" office:value="1.21162294030479" calcext:value-type="percentage">
            <text:p>121%</text:p>
          </table:table-cell>
          <table:table-cell table:style-name="ce18" table:formula="of:=22.8295*[.$B138]^1.4252" office:value-type="float" office:value="1294.58986478708" calcext:value-type="float">
            <text:p>1294.5898647871</text:p>
          </table:table-cell>
          <table:table-cell table:style-name="ce26" table:formula="of:=[.G138]+[.H137]-[.G117]" office:value-type="float" office:value="32117.4263532455" calcext:value-type="float">
            <text:p>32,117</text:p>
          </table:table-cell>
          <table:table-cell table:style-name="ce62" table:formula="of:=([.I137]+[.G117])*0.975" office:value-type="float" office:value="45871.8659392588" calcext:value-type="float">
            <text:p>45,872</text:p>
          </table:table-cell>
          <table:table-cell table:style-name="ce48" table:formula="of:=[.H138]/[.I138]" office:value-type="percentage" office:value="0.700155219231189" calcext:value-type="percentage">
            <text:p>70%</text:p>
          </table:table-cell>
          <table:table-cell table:style-name="ce70" office:value-type="date" office:date-value="2013-06-15" calcext:value-type="date">
            <text:p>15/06/13</text:p>
          </table:table-cell>
          <table:table-cell table:style-name="ce75" table:formula="of:=[.D138]+[.H138]" office:value-type="float" office:value="84613.8190200033" calcext:value-type="float">
            <text:p>84,614</text:p>
          </table:table-cell>
          <table:table-cell table:style-name="ce83" table:formula="of:=[.E138]+[.I138]" office:value-type="float" office:value="89199.2006408881" calcext:value-type="float">
            <text:p>89,199</text:p>
          </table:table-cell>
          <table:table-cell table:style-name="ce48" table:formula="of:=[.L138]/[.M138]" office:value-type="percentage" office:value="0.948593915775711" calcext:value-type="percentage">
            <text:p>95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6-16" calcext:value-type="date">
            <text:p>16/06/13</text:p>
          </table:table-cell>
          <table:table-cell office:value-type="float" office:value="17" calcext:value-type="float">
            <text:p>17</text:p>
          </table:table-cell>
          <table:table-cell table:style-name="ce18" table:formula="of:=22.8295*[.$B139]^1.4252" office:value-type="float" office:value="1294.58986478708" calcext:value-type="float">
            <text:p>1294.5898647871</text:p>
          </table:table-cell>
          <table:table-cell table:style-name="ce26" table:formula="of:=[.C139]+[.D138]-[.C118]" office:value-type="float" office:value="53002.9475225163" calcext:value-type="float">
            <text:p>53,003</text:p>
          </table:table-cell>
          <table:table-cell table:style-name="ce38" table:formula="of:=([.E138]+[.C118])*0.975" office:value-type="float" office:value="43012.4854678914" calcext:value-type="float">
            <text:p>43,012</text:p>
          </table:table-cell>
          <table:table-cell table:style-name="ce48" table:formula="of:=[.D139]/[.E139]" office:value-type="percentage" office:value="1.2322688853236" calcext:value-type="percentage">
            <text:p>123%</text:p>
          </table:table-cell>
          <table:table-cell table:style-name="ce18" table:formula="of:=22.8295*[.$B139]^1.4252" office:value-type="float" office:value="1294.58986478708" calcext:value-type="float">
            <text:p>1294.5898647871</text:p>
          </table:table-cell>
          <table:table-cell table:style-name="ce26" table:formula="of:=[.G139]+[.H138]-[.G118]" office:value-type="float" office:value="32623.9812090039" calcext:value-type="float">
            <text:p>32,624</text:p>
          </table:table-cell>
          <table:table-cell table:style-name="ce61" table:formula="of:=([.I138]+[.G118])*0.975" office:value-type="float" office:value="45493.4034245802" calcext:value-type="float">
            <text:p>45,493</text:p>
          </table:table-cell>
          <table:table-cell table:style-name="ce48" table:formula="of:=[.H139]/[.I139]" office:value-type="percentage" office:value="0.717114543058721" calcext:value-type="percentage">
            <text:p>72%</text:p>
          </table:table-cell>
          <table:table-cell table:style-name="ce70" office:value-type="date" office:date-value="2013-06-16" calcext:value-type="date">
            <text:p>16/06/13</text:p>
          </table:table-cell>
          <table:table-cell table:style-name="ce75" table:formula="of:=[.D139]+[.H139]" office:value-type="float" office:value="85626.9287315202" calcext:value-type="float">
            <text:p>85,627</text:p>
          </table:table-cell>
          <table:table-cell table:style-name="ce83" table:formula="of:=[.E139]+[.I139]" office:value-type="float" office:value="88505.8888924716" calcext:value-type="float">
            <text:p>88,506</text:p>
          </table:table-cell>
          <table:table-cell table:style-name="ce48" table:formula="of:=[.L139]/[.M139]" office:value-type="percentage" office:value="0.967471541193726" calcext:value-type="percentage">
            <text:p>97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6-17" calcext:value-type="date">
            <text:p>17/06/13</text:p>
          </table:table-cell>
          <table:table-cell office:value-type="float" office:value="17" calcext:value-type="float">
            <text:p>17</text:p>
          </table:table-cell>
          <table:table-cell table:style-name="ce18" table:formula="of:=22.8295*[.$B140]^1.4252" office:value-type="float" office:value="1294.58986478708" calcext:value-type="float">
            <text:p>1294.5898647871</text:p>
          </table:table-cell>
          <table:table-cell table:style-name="ce26" table:formula="of:=[.C140]+[.D139]-[.C119]" office:value-type="float" office:value="53689.8273633986" calcext:value-type="float">
            <text:p>53,690</text:p>
          </table:table-cell>
          <table:table-cell table:style-name="ce38" table:formula="of:=([.E139]+[.C119])*0.975" office:value-type="float" office:value="42529.6906045012" calcext:value-type="float">
            <text:p>42,530</text:p>
          </table:table-cell>
          <table:table-cell table:style-name="ce48" table:formula="of:=[.D140]/[.E140]" office:value-type="percentage" office:value="1.26240813418277" calcext:value-type="percentage">
            <text:p>126%</text:p>
          </table:table-cell>
          <table:table-cell table:style-name="ce18" table:formula="of:=22.8295*[.$B140]^1.4252" office:value-type="float" office:value="1294.58986478708" calcext:value-type="float">
            <text:p>1294.5898647871</text:p>
          </table:table-cell>
          <table:table-cell table:style-name="ce26" table:formula="of:=[.G140]+[.H139]-[.G119]" office:value-type="float" office:value="33310.8610498863" calcext:value-type="float">
            <text:p>33,311</text:p>
          </table:table-cell>
          <table:table-cell table:style-name="ce61" table:formula="of:=([.I139]+[.G119])*0.975" office:value-type="float" office:value="44948.5856122728" calcext:value-type="float">
            <text:p>44,949</text:p>
          </table:table-cell>
          <table:table-cell table:style-name="ce48" table:formula="of:=[.H140]/[.I140]" office:value-type="percentage" office:value="0.74108808088482" calcext:value-type="percentage">
            <text:p>74%</text:p>
          </table:table-cell>
          <table:table-cell table:style-name="ce70" office:value-type="date" office:date-value="2013-06-17" calcext:value-type="date">
            <text:p>17/06/13</text:p>
          </table:table-cell>
          <table:table-cell table:style-name="ce75" table:formula="of:=[.D140]+[.H140]" office:value-type="float" office:value="87000.6884132849" calcext:value-type="float">
            <text:p>87,001</text:p>
          </table:table-cell>
          <table:table-cell table:style-name="ce83" table:formula="of:=[.E140]+[.I140]" office:value-type="float" office:value="87478.276216774" calcext:value-type="float">
            <text:p>87,478</text:p>
          </table:table-cell>
          <table:table-cell table:style-name="ce48" table:formula="of:=[.L140]/[.M140]" office:value-type="percentage" office:value="0.994540498234035" calcext:value-type="percentage">
            <text:p>99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6-18" calcext:value-type="date">
            <text:p>18/06/13</text:p>
          </table:table-cell>
          <table:table-cell office:value-type="float" office:value="17" calcext:value-type="float">
            <text:p>17</text:p>
          </table:table-cell>
          <table:table-cell table:style-name="ce18" table:formula="of:=22.8295*[.$B141]^1.4252" office:value-type="float" office:value="1294.58986478708" calcext:value-type="float">
            <text:p>1294.5898647871</text:p>
          </table:table-cell>
          <table:table-cell table:style-name="ce26" table:formula="of:=[.C141]+[.D140]-[.C120]" office:value-type="float" office:value="54101.1574264329" calcext:value-type="float">
            <text:p>54,101</text:p>
          </table:table-cell>
          <table:table-cell table:style-name="ce38" table:formula="of:=([.E140]+[.C120])*0.975" office:value-type="float" office:value="42327.6266460977" calcext:value-type="float">
            <text:p>42,328</text:p>
          </table:table-cell>
          <table:table-cell table:style-name="ce48" table:formula="of:=[.D141]/[.E141]" office:value-type="percentage" office:value="1.27815239627711" calcext:value-type="percentage">
            <text:p>128%</text:p>
          </table:table-cell>
          <table:table-cell table:style-name="ce18" table:formula="of:=22.8295*[.$B141]^1.4252" office:value-type="float" office:value="1294.58986478708" calcext:value-type="float">
            <text:p>1294.5898647871</text:p>
          </table:table-cell>
          <table:table-cell table:style-name="ce26" table:formula="of:=[.G141]+[.H140]-[.G120]" office:value-type="float" office:value="33722.1911129205" calcext:value-type="float">
            <text:p>33,722</text:p>
          </table:table-cell>
          <table:table-cell table:style-name="ce61" table:formula="of:=([.I140]+[.G120])*0.975" office:value-type="float" office:value="44686.0492786751" calcext:value-type="float">
            <text:p>44,686</text:p>
          </table:table-cell>
          <table:table-cell table:style-name="ce48" table:formula="of:=[.H141]/[.I141]" office:value-type="percentage" office:value="0.75464695709883" calcext:value-type="percentage">
            <text:p>75%</text:p>
          </table:table-cell>
          <table:table-cell table:style-name="ce70" office:value-type="date" office:date-value="2013-06-18" calcext:value-type="date">
            <text:p>18/06/13</text:p>
          </table:table-cell>
          <table:table-cell table:style-name="ce75" table:formula="of:=[.D141]+[.H141]" office:value-type="float" office:value="87823.3485393534" calcext:value-type="float">
            <text:p>87,823</text:p>
          </table:table-cell>
          <table:table-cell table:style-name="ce83" table:formula="of:=[.E141]+[.I141]" office:value-type="float" office:value="87013.6759247728" calcext:value-type="float">
            <text:p>87,014</text:p>
          </table:table-cell>
          <table:table-cell table:style-name="ce48" table:formula="of:=[.L141]/[.M141]" office:value-type="percentage" office:value="1.0093051190629" calcext:value-type="percentage">
            <text:p>101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6-19" calcext:value-type="date">
            <text:p>19/06/13</text:p>
          </table:table-cell>
          <table:table-cell office:value-type="float" office:value="17" calcext:value-type="float">
            <text:p>17</text:p>
          </table:table-cell>
          <table:table-cell table:style-name="ce18" table:formula="of:=22.8295*[.$B142]^1.4252" office:value-type="float" office:value="1294.58986478708" calcext:value-type="float">
            <text:p>1294.5898647871</text:p>
          </table:table-cell>
          <table:table-cell table:style-name="ce26" table:formula="of:=[.C142]+[.D141]-[.C121]" office:value-type="float" office:value="54607.7122821913" calcext:value-type="float">
            <text:p>54,608</text:p>
          </table:table-cell>
          <table:table-cell table:style-name="ce38" table:formula="of:=([.E141]+[.C121])*0.975" office:value-type="float" office:value="42037.7701137482" calcext:value-type="float">
            <text:p>42,038</text:p>
          </table:table-cell>
          <table:table-cell table:style-name="ce48" table:formula="of:=[.D142]/[.E142]" office:value-type="percentage" office:value="1.29901543622392" calcext:value-type="percentage">
            <text:p>130%</text:p>
          </table:table-cell>
          <table:table-cell table:style-name="ce18" table:formula="of:=22.8295*[.$B142]^1.4252" office:value-type="float" office:value="1294.58986478708" calcext:value-type="float">
            <text:p>1294.5898647871</text:p>
          </table:table-cell>
          <table:table-cell table:style-name="ce26" table:formula="of:=[.G142]+[.H141]-[.G121]" office:value-type="float" office:value="34228.745968679" calcext:value-type="float">
            <text:p>34,229</text:p>
          </table:table-cell>
          <table:table-cell table:style-name="ce61" table:formula="of:=([.I141]+[.G121])*0.975" office:value-type="float" office:value="44337.2321805111" calcext:value-type="float">
            <text:p>44,337</text:p>
          </table:table-cell>
          <table:table-cell table:style-name="ce48" table:formula="of:=[.H142]/[.I142]" office:value-type="percentage" office:value="0.772009083231059" calcext:value-type="percentage">
            <text:p>77%</text:p>
          </table:table-cell>
          <table:table-cell table:style-name="ce70" office:value-type="date" office:date-value="2013-06-19" calcext:value-type="date">
            <text:p>19/06/13</text:p>
          </table:table-cell>
          <table:table-cell table:style-name="ce75" table:formula="of:=[.D142]+[.H142]" office:value-type="float" office:value="88836.4582508703" calcext:value-type="float">
            <text:p>88,836</text:p>
          </table:table-cell>
          <table:table-cell table:style-name="ce83" table:formula="of:=[.E142]+[.I142]" office:value-type="float" office:value="86375.0022942592" calcext:value-type="float">
            <text:p>86,375</text:p>
          </table:table-cell>
          <table:table-cell table:style-name="ce48" table:formula="of:=[.L142]/[.M142]" office:value-type="percentage" office:value="1.02849731856707" calcext:value-type="percentage">
            <text:p>103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6-20" calcext:value-type="date">
            <text:p>20/06/13</text:p>
          </table:table-cell>
          <table:table-cell office:value-type="float" office:value="17" calcext:value-type="float">
            <text:p>17</text:p>
          </table:table-cell>
          <table:table-cell table:style-name="ce18" table:formula="of:=22.8295*[.$B143]^1.4252" office:value-type="float" office:value="1294.58986478708" calcext:value-type="float">
            <text:p>1294.5898647871</text:p>
          </table:table-cell>
          <table:table-cell table:style-name="ce26" table:formula="of:=[.C143]+[.D142]-[.C122]" office:value-type="float" office:value="55294.5921230737" calcext:value-type="float">
            <text:p>55,295</text:p>
          </table:table-cell>
          <table:table-cell table:style-name="ce38" table:formula="of:=([.E142]+[.C122])*0.975" office:value-type="float" office:value="41579.3431342116" calcext:value-type="float">
            <text:p>41,579</text:p>
          </table:table-cell>
          <table:table-cell table:style-name="ce48" table:formula="of:=[.D143]/[.E143]" office:value-type="percentage" office:value="1.32985727900009" calcext:value-type="percentage">
            <text:p>133%</text:p>
          </table:table-cell>
          <table:table-cell table:style-name="ce18" table:formula="of:=22.8295*[.$B143]^1.4252" office:value-type="float" office:value="1294.58986478708" calcext:value-type="float">
            <text:p>1294.5898647871</text:p>
          </table:table-cell>
          <table:table-cell table:style-name="ce26" table:formula="of:=[.G143]+[.H142]-[.G122]" office:value-type="float" office:value="34915.6258095613" calcext:value-type="float">
            <text:p>34,916</text:p>
          </table:table-cell>
          <table:table-cell table:style-name="ce61" table:formula="of:=([.I142]+[.G122])*0.975" office:value-type="float" office:value="43821.3186493054" calcext:value-type="float">
            <text:p>43,821</text:p>
          </table:table-cell>
          <table:table-cell table:style-name="ce48" table:formula="of:=[.H143]/[.I143]" office:value-type="percentage" office:value="0.796772595753797" calcext:value-type="percentage">
            <text:p>80%</text:p>
          </table:table-cell>
          <table:table-cell table:style-name="ce70" office:value-type="date" office:date-value="2013-06-20" calcext:value-type="date">
            <text:p>20/06/13</text:p>
          </table:table-cell>
          <table:table-cell table:style-name="ce75" table:formula="of:=[.D143]+[.H143]" office:value-type="float" office:value="90210.217932635" calcext:value-type="float">
            <text:p>90,210</text:p>
          </table:table-cell>
          <table:table-cell table:style-name="ce83" table:formula="of:=[.E143]+[.I143]" office:value-type="float" office:value="85400.6617835169" calcext:value-type="float">
            <text:p>85,401</text:p>
          </table:table-cell>
          <table:table-cell table:style-name="ce48" table:formula="of:=[.L143]/[.M143]" office:value-type="percentage" office:value="1.05631755127741" calcext:value-type="percentage">
            <text:p>106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6-21" calcext:value-type="date">
            <text:p>21/06/13</text:p>
          </table:table-cell>
          <table:table-cell office:value-type="float" office:value="17" calcext:value-type="float">
            <text:p>17</text:p>
          </table:table-cell>
          <table:table-cell table:style-name="ce18" table:formula="of:=22.8295*[.$B144]^1.4252" office:value-type="float" office:value="1294.58986478708" calcext:value-type="float">
            <text:p>1294.5898647871</text:p>
          </table:table-cell>
          <table:table-cell table:style-name="ce26" table:formula="of:=[.C144]+[.D143]-[.C123]" office:value-type="float" office:value="54957.1662226001" calcext:value-type="float">
            <text:p>54,957</text:p>
          </table:table-cell>
          <table:table-cell table:style-name="ce38" table:formula="of:=([.E143]+[.C123])*0.975" office:value-type="float" office:value="42131.0749269854" calcext:value-type="float">
            <text:p>42,131</text:p>
          </table:table-cell>
          <table:table-cell table:style-name="ce48" table:formula="of:=[.D144]/[.E144]" office:value-type="percentage" office:value="1.30443304183059" calcext:value-type="percentage">
            <text:p>130%</text:p>
          </table:table-cell>
          <table:table-cell table:style-name="ce18" table:formula="of:=22.8295*[.$B144]^1.4252" office:value-type="float" office:value="1294.58986478708" calcext:value-type="float">
            <text:p>1294.5898647871</text:p>
          </table:table-cell>
          <table:table-cell table:style-name="ce26" table:formula="of:=[.G144]+[.H143]-[.G123]" office:value-type="float" office:value="34578.1999090878" calcext:value-type="float">
            <text:p>34,578</text:p>
          </table:table-cell>
          <table:table-cell table:style-name="ce61" table:formula="of:=([.I143]+[.G123])*0.975" office:value-type="float" office:value="44317.0010542019" calcext:value-type="float">
            <text:p>44,317</text:p>
          </table:table-cell>
          <table:table-cell table:style-name="ce48" table:formula="of:=[.H144]/[.I144]" office:value-type="percentage" office:value="0.7802468372532" calcext:value-type="percentage">
            <text:p>78%</text:p>
          </table:table-cell>
          <table:table-cell table:style-name="ce70" office:value-type="date" office:date-value="2013-06-21" calcext:value-type="date">
            <text:p>21/06/13</text:p>
          </table:table-cell>
          <table:table-cell table:style-name="ce75" table:formula="of:=[.D144]+[.H144]" office:value-type="float" office:value="89535.3661316879" calcext:value-type="float">
            <text:p>89,535</text:p>
          </table:table-cell>
          <table:table-cell table:style-name="ce83" table:formula="of:=[.E144]+[.I144]" office:value-type="float" office:value="86448.0759811873" calcext:value-type="float">
            <text:p>86,448</text:p>
          </table:table-cell>
          <table:table-cell table:style-name="ce48" table:formula="of:=[.L144]/[.M144]" office:value-type="percentage" office:value="1.03571265312108" calcext:value-type="percentage">
            <text:p>104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6-22" calcext:value-type="date">
            <text:p>22/06/13</text:p>
          </table:table-cell>
          <table:table-cell office:value-type="float" office:value="17" calcext:value-type="float">
            <text:p>17</text:p>
          </table:table-cell>
          <table:table-cell table:style-name="ce18" table:formula="of:=22.8295*[.$B145]^1.4252" office:value-type="float" office:value="1294.58986478708" calcext:value-type="float">
            <text:p>1294.5898647871</text:p>
          </table:table-cell>
          <table:table-cell table:style-name="ce26" table:formula="of:=[.C145]+[.D144]-[.C124]" office:value-type="float" office:value="54847.2915616545" calcext:value-type="float">
            <text:p>54,847</text:p>
          </table:table-cell>
          <table:table-cell table:style-name="ce38" table:formula="of:=([.E144]+[.C124])*0.975" office:value-type="float" office:value="42447.1509664002" calcext:value-type="float">
            <text:p>42,447</text:p>
          </table:table-cell>
          <table:table-cell table:style-name="ce48" table:formula="of:=[.D145]/[.E145]" office:value-type="percentage" office:value="1.29213128120353" calcext:value-type="percentage">
            <text:p>129%</text:p>
          </table:table-cell>
          <table:table-cell table:style-name="ce18" table:formula="of:=22.8295*[.$B145]^1.4252" office:value-type="float" office:value="1294.58986478708" calcext:value-type="float">
            <text:p>1294.5898647871</text:p>
          </table:table-cell>
          <table:table-cell table:style-name="ce26" table:formula="of:=[.G145]+[.H144]-[.G124]" office:value-type="float" office:value="34468.3252481421" calcext:value-type="float">
            <text:p>34,468</text:p>
          </table:table-cell>
          <table:table-cell table:style-name="ce61" table:formula="of:=([.I144]+[.G124])*0.975" office:value-type="float" office:value="44578.4289404362" calcext:value-type="float">
            <text:p>44,578</text:p>
          </table:table-cell>
          <table:table-cell table:style-name="ce48" table:formula="of:=[.H145]/[.I145]" office:value-type="percentage" office:value="0.773206370601288" calcext:value-type="percentage">
            <text:p>77%</text:p>
          </table:table-cell>
          <table:table-cell table:style-name="ce70" office:value-type="date" office:date-value="2013-06-22" calcext:value-type="date">
            <text:p>22/06/13</text:p>
          </table:table-cell>
          <table:table-cell table:style-name="ce75" table:formula="of:=[.D145]+[.H145]" office:value-type="float" office:value="89315.6168097966" calcext:value-type="float">
            <text:p>89,316</text:p>
          </table:table-cell>
          <table:table-cell table:style-name="ce83" table:formula="of:=[.E145]+[.I145]" office:value-type="float" office:value="87025.5799068364" calcext:value-type="float">
            <text:p>87,026</text:p>
          </table:table-cell>
          <table:table-cell table:style-name="ce48" table:formula="of:=[.L145]/[.M145]" office:value-type="percentage" office:value="1.02631452620496" calcext:value-type="percentage">
            <text:p>103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6-23" calcext:value-type="date">
            <text:p>23/06/13</text:p>
          </table:table-cell>
          <table:table-cell office:value-type="float" office:value="17" calcext:value-type="float">
            <text:p>17</text:p>
          </table:table-cell>
          <table:table-cell table:style-name="ce18" table:formula="of:=22.8295*[.$B146]^1.4252" office:value-type="float" office:value="1294.58986478708" calcext:value-type="float">
            <text:p>1294.5898647871</text:p>
          </table:table-cell>
          <table:table-cell table:style-name="ce26" table:formula="of:=[.C146]+[.D145]-[.C125]" office:value-type="float" office:value="54847.2915616545" calcext:value-type="float">
            <text:p>54,847</text:p>
          </table:table-cell>
          <table:table-cell table:style-name="ce38" table:formula="of:=([.E145]+[.C125])*0.975" office:value-type="float" office:value="42648.1973104076" calcext:value-type="float">
            <text:p>42,648</text:p>
          </table:table-cell>
          <table:table-cell table:style-name="ce48" table:formula="of:=[.D146]/[.E146]" office:value-type="percentage" office:value="1.2860400912718" calcext:value-type="percentage">
            <text:p>129%</text:p>
          </table:table-cell>
          <table:table-cell table:style-name="ce18" table:formula="of:=22.8295*[.$B146]^1.4252" office:value-type="float" office:value="1294.58986478708" calcext:value-type="float">
            <text:p>1294.5898647871</text:p>
          </table:table-cell>
          <table:table-cell table:style-name="ce26" table:formula="of:=[.G146]+[.H145]-[.G125]" office:value-type="float" office:value="34468.3252481421" calcext:value-type="float">
            <text:p>34,468</text:p>
          </table:table-cell>
          <table:table-cell table:style-name="ce61" table:formula="of:=([.I145]+[.G125])*0.975" office:value-type="float" office:value="44726.1933350927" calcext:value-type="float">
            <text:p>44,726</text:p>
          </table:table-cell>
          <table:table-cell table:style-name="ce48" table:formula="of:=[.H146]/[.I146]" office:value-type="percentage" office:value="0.770651886019056" calcext:value-type="percentage">
            <text:p>77%</text:p>
          </table:table-cell>
          <table:table-cell table:style-name="ce70" office:value-type="date" office:date-value="2013-06-23" calcext:value-type="date">
            <text:p>23/06/13</text:p>
          </table:table-cell>
          <table:table-cell table:style-name="ce75" table:formula="of:=[.D146]+[.H146]" office:value-type="float" office:value="89315.6168097966" calcext:value-type="float">
            <text:p>89,316</text:p>
          </table:table-cell>
          <table:table-cell table:style-name="ce83" table:formula="of:=[.E146]+[.I146]" office:value-type="float" office:value="87374.3906455003" calcext:value-type="float">
            <text:p>87,374</text:p>
          </table:table-cell>
          <table:table-cell table:style-name="ce48" table:formula="of:=[.L146]/[.M146]" office:value-type="percentage" office:value="1.02221733565127" calcext:value-type="percentage">
            <text:p>102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6-24" calcext:value-type="date">
            <text:p>24/06/13</text:p>
          </table:table-cell>
          <table:table-cell office:value-type="float" office:value="17" calcext:value-type="float">
            <text:p>17</text:p>
          </table:table-cell>
          <table:table-cell table:style-name="ce18" table:formula="of:=22.8295*[.$B147]^1.4252" office:value-type="float" office:value="1294.58986478708" calcext:value-type="float">
            <text:p>1294.5898647871</text:p>
          </table:table-cell>
          <table:table-cell table:style-name="ce26" table:formula="of:=[.C147]+[.D146]-[.C126]" office:value-type="float" office:value="55353.8464174129" calcext:value-type="float">
            <text:p>55,354</text:p>
          </table:table-cell>
          <table:table-cell table:style-name="ce38" table:formula="of:=([.E146]+[.C126])*0.975" office:value-type="float" office:value="42350.3265114503" calcext:value-type="float">
            <text:p>42,350</text:p>
          </table:table-cell>
          <table:table-cell table:style-name="ce48" table:formula="of:=[.D147]/[.E147]" office:value-type="percentage" office:value="1.30704650889638" calcext:value-type="percentage">
            <text:p>131%</text:p>
          </table:table-cell>
          <table:table-cell table:style-name="ce18" table:formula="of:=22.8295*[.$B147]^1.4252" office:value-type="float" office:value="1294.58986478708" calcext:value-type="float">
            <text:p>1294.5898647871</text:p>
          </table:table-cell>
          <table:table-cell table:style-name="ce26" table:formula="of:=[.G147]+[.H146]-[.G126]" office:value-type="float" office:value="34974.8801039006" calcext:value-type="float">
            <text:p>34,975</text:p>
          </table:table-cell>
          <table:table-cell table:style-name="ce61" table:formula="of:=([.I146]+[.G126])*0.975" office:value-type="float" office:value="44376.3726355183" calcext:value-type="float">
            <text:p>44,376</text:p>
          </table:table-cell>
          <table:table-cell table:style-name="ce48" table:formula="of:=[.H147]/[.I147]" office:value-type="percentage" office:value="0.788141932896677" calcext:value-type="percentage">
            <text:p>79%</text:p>
          </table:table-cell>
          <table:table-cell table:style-name="ce70" office:value-type="date" office:date-value="2013-06-24" calcext:value-type="date">
            <text:p>24/06/13</text:p>
          </table:table-cell>
          <table:table-cell table:style-name="ce75" table:formula="of:=[.D147]+[.H147]" office:value-type="float" office:value="90328.7265213135" calcext:value-type="float">
            <text:p>90,329</text:p>
          </table:table-cell>
          <table:table-cell table:style-name="ce83" table:formula="of:=[.E147]+[.I147]" office:value-type="float" office:value="86726.6991469686" calcext:value-type="float">
            <text:p>86,727</text:p>
          </table:table-cell>
          <table:table-cell table:style-name="ce48" table:formula="of:=[.L147]/[.M147]" office:value-type="percentage" office:value="1.04153308507961" calcext:value-type="percentage">
            <text:p>104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6-25" calcext:value-type="date">
            <text:p>25/06/13</text:p>
          </table:table-cell>
          <table:table-cell office:value-type="float" office:value="17" calcext:value-type="float">
            <text:p>17</text:p>
          </table:table-cell>
          <table:table-cell table:style-name="ce18" table:formula="of:=22.8295*[.$B148]^1.4252" office:value-type="float" office:value="1294.58986478708" calcext:value-type="float">
            <text:p>1294.5898647871</text:p>
          </table:table-cell>
          <table:table-cell table:style-name="ce26" table:formula="of:=[.C148]+[.D147]-[.C127]" office:value-type="float" office:value="55353.8464174129" calcext:value-type="float">
            <text:p>55,354</text:p>
          </table:table-cell>
          <table:table-cell table:style-name="ce38" table:formula="of:=([.E147]+[.C127])*0.975" office:value-type="float" office:value="42553.7934668314" calcext:value-type="float">
            <text:p>42,554</text:p>
          </table:table-cell>
          <table:table-cell table:style-name="ce48" table:formula="of:=[.D148]/[.E148]" office:value-type="percentage" office:value="1.30079698912292" calcext:value-type="percentage">
            <text:p>130%</text:p>
          </table:table-cell>
          <table:table-cell table:style-name="ce18" table:formula="of:=22.8295*[.$B148]^1.4252" office:value-type="float" office:value="1294.58986478708" calcext:value-type="float">
            <text:p>1294.5898647871</text:p>
          </table:table-cell>
          <table:table-cell table:style-name="ce26" table:formula="of:=[.G148]+[.H147]-[.G127]" office:value-type="float" office:value="34974.8801039006" calcext:value-type="float">
            <text:p>34,975</text:p>
          </table:table-cell>
          <table:table-cell table:style-name="ce61" table:formula="of:=([.I147]+[.G127])*0.975" office:value-type="float" office:value="44529.1884377978" calcext:value-type="float">
            <text:p>44,529</text:p>
          </table:table-cell>
          <table:table-cell table:style-name="ce48" table:formula="of:=[.H148]/[.I148]" office:value-type="percentage" office:value="0.785437177970502" calcext:value-type="percentage">
            <text:p>79%</text:p>
          </table:table-cell>
          <table:table-cell table:style-name="ce70" office:value-type="date" office:date-value="2013-06-25" calcext:value-type="date">
            <text:p>25/06/13</text:p>
          </table:table-cell>
          <table:table-cell table:style-name="ce75" table:formula="of:=[.D148]+[.H148]" office:value-type="float" office:value="90328.7265213135" calcext:value-type="float">
            <text:p>90,329</text:p>
          </table:table-cell>
          <table:table-cell table:style-name="ce83" table:formula="of:=[.E148]+[.I148]" office:value-type="float" office:value="87082.9819046292" calcext:value-type="float">
            <text:p>87,083</text:p>
          </table:table-cell>
          <table:table-cell table:style-name="ce48" table:formula="of:=[.L148]/[.M148]" office:value-type="percentage" office:value="1.03727185892921" calcext:value-type="percentage">
            <text:p>104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6-26" calcext:value-type="date">
            <text:p>26/06/13</text:p>
          </table:table-cell>
          <table:table-cell office:value-type="float" office:value="17" calcext:value-type="float">
            <text:p>17</text:p>
          </table:table-cell>
          <table:table-cell table:style-name="ce18"/>
          <table:table-cell table:style-name="ce30"/>
          <table:table-cell table:style-name="ce38" table:formula="of:=([.E148]+[.C128])*0.975" office:value-type="float" office:value="42545.9543681157" calcext:value-type="float">
            <text:p>42,546</text:p>
          </table:table-cell>
          <table:table-cell table:style-name="ce48" table:formula="of:=[.D149]/[.E149]" office:value-type="percentage" office:value="0" calcext:value-type="percentage">
            <text:p>0%</text:p>
          </table:table-cell>
          <table:table-cell table:style-name="ce18" table:formula="of:=22.8295*[.$B149]^1.4252" office:value-type="float" office:value="1294.58986478708" calcext:value-type="float">
            <text:p>1294.5898647871</text:p>
          </table:table-cell>
          <table:table-cell table:style-name="ce30"/>
          <table:table-cell table:style-name="ce61" table:formula="of:=([.I148]+[.G128])*0.975" office:value-type="float" office:value="44471.9644648079" calcext:value-type="float">
            <text:p>44,472</text:p>
          </table:table-cell>
          <table:table-cell table:style-name="ce48" table:formula="of:=[.H149]/[.I149]" office:value-type="percentage" office:value="0" calcext:value-type="percentage">
            <text:p>0%</text:p>
          </table:table-cell>
          <table:table-cell table:style-name="ce70" office:value-type="date" office:date-value="2013-06-26" calcext:value-type="date">
            <text:p>26/06/13</text:p>
          </table:table-cell>
          <table:table-cell table:style-name="ce75" table:formula="of:=[.D149]+[.H149]" office:value-type="float" office:value="0" calcext:value-type="float">
            <text:p>0</text:p>
          </table:table-cell>
          <table:table-cell table:style-name="ce83" table:formula="of:=[.E149]+[.I149]" office:value-type="float" office:value="87017.9188329236" calcext:value-type="float">
            <text:p>87,018</text:p>
          </table:table-cell>
          <table:table-cell table:style-name="ce48" table:formula="of:=[.L149]/[.M149]" office:value-type="percentage" office:value="0" calcext:value-type="percentage">
            <text:p>0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6-27" calcext:value-type="date">
            <text:p>27/06/13</text:p>
          </table:table-cell>
          <table:table-cell office:value-type="float" office:value="17" calcext:value-type="float">
            <text:p>17</text:p>
          </table:table-cell>
          <table:table-cell table:style-name="ce18"/>
          <table:table-cell table:style-name="ce30"/>
          <table:table-cell table:style-name="ce38" table:formula="of:=([.E149]+[.C129])*0.975" office:value-type="float" office:value="42744.5306270802" calcext:value-type="float">
            <text:p>42,745</text:p>
          </table:table-cell>
          <table:table-cell table:style-name="ce48" table:formula="of:=[.D150]/[.E150]" office:value-type="percentage" office:value="0" calcext:value-type="percentage">
            <text:p>0%</text:p>
          </table:table-cell>
          <table:table-cell table:style-name="ce18" table:formula="of:=22.8295*[.$B150]^1.4252" office:value-type="float" office:value="1294.58986478708" calcext:value-type="float">
            <text:p>1294.5898647871</text:p>
          </table:table-cell>
          <table:table-cell table:style-name="ce30"/>
          <table:table-cell table:style-name="ce61" table:formula="of:=([.I149]+[.G129])*0.975" office:value-type="float" office:value="44622.3904713551" calcext:value-type="float">
            <text:p>44,622</text:p>
          </table:table-cell>
          <table:table-cell table:style-name="ce48" table:formula="of:=[.H150]/[.I150]" office:value-type="percentage" office:value="0" calcext:value-type="percentage">
            <text:p>0%</text:p>
          </table:table-cell>
          <table:table-cell table:style-name="ce70" office:value-type="date" office:date-value="2013-06-27" calcext:value-type="date">
            <text:p>27/06/13</text:p>
          </table:table-cell>
          <table:table-cell table:style-name="ce75" table:formula="of:=[.D150]+[.H150]" office:value-type="float" office:value="0" calcext:value-type="float">
            <text:p>0</text:p>
          </table:table-cell>
          <table:table-cell table:style-name="ce83" table:formula="of:=[.E150]+[.I150]" office:value-type="float" office:value="87366.9210984353" calcext:value-type="float">
            <text:p>87,367</text:p>
          </table:table-cell>
          <table:table-cell table:style-name="ce48" table:formula="of:=[.L150]/[.M150]" office:value-type="percentage" office:value="0" calcext:value-type="percentage">
            <text:p>0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6-28" calcext:value-type="date">
            <text:p>28/06/13</text:p>
          </table:table-cell>
          <table:table-cell office:value-type="float" office:value="17" calcext:value-type="float">
            <text:p>17</text:p>
          </table:table-cell>
          <table:table-cell table:style-name="ce18"/>
          <table:table-cell table:style-name="ce30"/>
          <table:table-cell table:style-name="ce38" table:formula="of:=([.E150]+[.C130])*0.975" office:value-type="float" office:value="42938.1424795706" calcext:value-type="float">
            <text:p>42,938</text:p>
          </table:table-cell>
          <table:table-cell table:style-name="ce48" table:formula="of:=[.D151]/[.E151]" office:value-type="percentage" office:value="0" calcext:value-type="percentage">
            <text:p>0%</text:p>
          </table:table-cell>
          <table:table-cell table:style-name="ce18" table:formula="of:=22.8295*[.$B151]^1.4252" office:value-type="float" office:value="1294.58986478708" calcext:value-type="float">
            <text:p>1294.5898647871</text:p>
          </table:table-cell>
          <table:table-cell table:style-name="ce30"/>
          <table:table-cell table:style-name="ce61" table:formula="of:=([.I150]+[.G130])*0.975" office:value-type="float" office:value="44769.0558277386" calcext:value-type="float">
            <text:p>44,769</text:p>
          </table:table-cell>
          <table:table-cell table:style-name="ce48" table:formula="of:=[.H151]/[.I151]" office:value-type="percentage" office:value="0" calcext:value-type="percentage">
            <text:p>0%</text:p>
          </table:table-cell>
          <table:table-cell table:style-name="ce70" office:value-type="date" office:date-value="2013-06-28" calcext:value-type="date">
            <text:p>28/06/13</text:p>
          </table:table-cell>
          <table:table-cell table:style-name="ce75" table:formula="of:=[.D151]+[.H151]" office:value-type="float" office:value="0" calcext:value-type="float">
            <text:p>0</text:p>
          </table:table-cell>
          <table:table-cell table:style-name="ce83" table:formula="of:=[.E151]+[.I151]" office:value-type="float" office:value="87707.1983073092" calcext:value-type="float">
            <text:p>87,707</text:p>
          </table:table-cell>
          <table:table-cell table:style-name="ce48" table:formula="of:=[.L151]/[.M151]" office:value-type="percentage" office:value="0" calcext:value-type="percentage">
            <text:p>0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6-29" calcext:value-type="date">
            <text:p>29/06/13</text:p>
          </table:table-cell>
          <table:table-cell office:value-type="float" office:value="17" calcext:value-type="float">
            <text:p>17</text:p>
          </table:table-cell>
          <table:table-cell table:style-name="ce18"/>
          <table:table-cell table:style-name="ce30"/>
          <table:table-cell table:style-name="ce38" table:formula="of:=([.E151]+[.C131])*0.975" office:value-type="float" office:value="43126.9140357487" calcext:value-type="float">
            <text:p>43,127</text:p>
          </table:table-cell>
          <table:table-cell table:style-name="ce48" table:formula="of:=[.D152]/[.E152]" office:value-type="percentage" office:value="0" calcext:value-type="percentage">
            <text:p>0%</text:p>
          </table:table-cell>
          <table:table-cell table:style-name="ce18" table:formula="of:=22.8295*[.$B152]^1.4252" office:value-type="float" office:value="1294.58986478708" calcext:value-type="float">
            <text:p>1294.5898647871</text:p>
          </table:table-cell>
          <table:table-cell table:style-name="ce30"/>
          <table:table-cell table:style-name="ce61" table:formula="of:=([.I151]+[.G131])*0.975" office:value-type="float" office:value="44912.0545502125" calcext:value-type="float">
            <text:p>44,912</text:p>
          </table:table-cell>
          <table:table-cell table:style-name="ce48" table:formula="of:=[.H152]/[.I152]" office:value-type="percentage" office:value="0" calcext:value-type="percentage">
            <text:p>0%</text:p>
          </table:table-cell>
          <table:table-cell table:style-name="ce70" office:value-type="date" office:date-value="2013-06-29" calcext:value-type="date">
            <text:p>29/06/13</text:p>
          </table:table-cell>
          <table:table-cell table:style-name="ce75" table:formula="of:=[.D152]+[.H152]" office:value-type="float" office:value="0" calcext:value-type="float">
            <text:p>0</text:p>
          </table:table-cell>
          <table:table-cell table:style-name="ce83" table:formula="of:=[.E152]+[.I152]" office:value-type="float" office:value="88038.9685859613" calcext:value-type="float">
            <text:p>88,039</text:p>
          </table:table-cell>
          <table:table-cell table:style-name="ce48" table:formula="of:=[.L152]/[.M152]" office:value-type="percentage" office:value="0" calcext:value-type="percentage">
            <text:p>0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6-30" calcext:value-type="date">
            <text:p>30/06/13</text:p>
          </table:table-cell>
          <table:table-cell office:value-type="float" office:value="17" calcext:value-type="float">
            <text:p>17</text:p>
          </table:table-cell>
          <table:table-cell table:style-name="ce18"/>
          <table:table-cell table:style-name="ce30"/>
          <table:table-cell table:style-name="ce38" table:formula="of:=([.E152]+[.C132])*0.975" office:value-type="float" office:value="43310.9663030224" calcext:value-type="float">
            <text:p>43,311</text:p>
          </table:table-cell>
          <table:table-cell table:style-name="ce48" table:formula="of:=[.D153]/[.E153]" office:value-type="percentage" office:value="0" calcext:value-type="percentage">
            <text:p>0%</text:p>
          </table:table-cell>
          <table:table-cell table:style-name="ce18" table:formula="of:=22.8295*[.$B153]^1.4252" office:value-type="float" office:value="1294.58986478708" calcext:value-type="float">
            <text:p>1294.5898647871</text:p>
          </table:table-cell>
          <table:table-cell table:style-name="ce30"/>
          <table:table-cell table:style-name="ce61" table:formula="of:=([.I152]+[.G132])*0.975" office:value-type="float" office:value="45051.4783046246" calcext:value-type="float">
            <text:p>45,051</text:p>
          </table:table-cell>
          <table:table-cell table:style-name="ce48" table:formula="of:=[.H153]/[.I153]" office:value-type="percentage" office:value="0" calcext:value-type="percentage">
            <text:p>0%</text:p>
          </table:table-cell>
          <table:table-cell table:style-name="ce70" office:value-type="date" office:date-value="2013-06-30" calcext:value-type="date">
            <text:p>30/06/13</text:p>
          </table:table-cell>
          <table:table-cell table:style-name="ce75" table:formula="of:=[.D153]+[.H153]" office:value-type="float" office:value="0" calcext:value-type="float">
            <text:p>0</text:p>
          </table:table-cell>
          <table:table-cell table:style-name="ce83" table:formula="of:=[.E153]+[.I153]" office:value-type="float" office:value="88362.444607647" calcext:value-type="float">
            <text:p>88,362</text:p>
          </table:table-cell>
          <table:table-cell table:style-name="ce48" table:formula="of:=[.L153]/[.M153]" office:value-type="percentage" office:value="0" calcext:value-type="percentage">
            <text:p>0%</text:p>
          </table:table-cell>
          <table:table-cell table:number-columns-repeated="1010"/>
        </table:table-row>
        <table:table-row table:style-name="ro2">
          <table:table-cell table:style-name="ce11" office:value-type="date" office:date-value="2013-07-01" calcext:value-type="date">
            <text:p>01/07/13</text:p>
          </table:table-cell>
          <table:table-cell table:style-name="ce15" office:value-type="float" office:value="18" calcext:value-type="float">
            <text:p>18</text:p>
          </table:table-cell>
          <table:table-cell table:style-name="ce19"/>
          <table:table-cell table:style-name="ce31"/>
          <table:table-cell table:style-name="ce43" table:formula="of:=([.E153]+[.C133])*0.975" office:value-type="float" office:value="43490.4172636143" calcext:value-type="float">
            <text:p>43,490</text:p>
          </table:table-cell>
          <table:table-cell table:style-name="ce50" table:formula="of:=[.D154]/[.E154]" office:value-type="percentage" office:value="0" calcext:value-type="percentage">
            <text:p>0%</text:p>
          </table:table-cell>
          <table:table-cell table:style-name="ce19" table:formula="of:=22.8295*[.$B154]^1.4252" office:value-type="float" office:value="1404.46452573271" calcext:value-type="float">
            <text:p>1404.4645257327</text:p>
          </table:table-cell>
          <table:table-cell table:style-name="ce29" table:formula="of:=[.G154]+[.H153]-[.G133]" office:value-type="float" office:value="109.874660945633" calcext:value-type="float">
            <text:p>110</text:p>
          </table:table-cell>
          <table:table-cell table:style-name="ce64" table:formula="of:=([.I153]+[.G133])*0.975" office:value-type="float" office:value="45187.4164651764" calcext:value-type="float">
            <text:p>45,187</text:p>
          </table:table-cell>
          <table:table-cell table:style-name="ce50" table:formula="of:=[.H154]/[.I154]" office:value-type="percentage" office:value="0.00243153226142741" calcext:value-type="percentage">
            <text:p>0%</text:p>
          </table:table-cell>
          <table:table-cell table:style-name="ce71" office:value-type="date" office:date-value="2013-07-01" calcext:value-type="date">
            <text:p>01/07/13</text:p>
          </table:table-cell>
          <table:table-cell table:style-name="ce76" table:formula="of:=[.D154]+[.H154]" office:value-type="float" office:value="109.874660945633" calcext:value-type="float">
            <text:p>110</text:p>
          </table:table-cell>
          <table:table-cell table:style-name="ce84" table:formula="of:=[.E154]+[.I154]" office:value-type="float" office:value="88677.8337287907" calcext:value-type="float">
            <text:p>88,678</text:p>
          </table:table-cell>
          <table:table-cell table:style-name="ce48" table:formula="of:=[.L154]/[.M154]" office:value-type="percentage" office:value="0.00123903185639006" calcext:value-type="percentage">
            <text:p>0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7-02" calcext:value-type="date">
            <text:p>02/07/13</text:p>
          </table:table-cell>
          <table:table-cell office:value-type="float" office:value="18" calcext:value-type="float">
            <text:p>18</text:p>
          </table:table-cell>
          <table:table-cell table:style-name="ce18"/>
          <table:table-cell table:style-name="ce30"/>
          <table:table-cell table:style-name="ce38" table:formula="of:=([.E154]+[.C134])*0.975" office:value-type="float" office:value="43665.3819501913" calcext:value-type="float">
            <text:p>43,665</text:p>
          </table:table-cell>
          <table:table-cell table:style-name="ce48" table:formula="of:=[.D155]/[.E155]" office:value-type="percentage" office:value="0" calcext:value-type="percentage">
            <text:p>0%</text:p>
          </table:table-cell>
          <table:table-cell table:style-name="ce18" table:formula="of:=22.8295*[.$B155]^1.4252" office:value-type="float" office:value="1404.46452573271" calcext:value-type="float">
            <text:p>1404.4645257327</text:p>
          </table:table-cell>
          <table:table-cell table:style-name="ce26" table:formula="of:=[.G155]+[.H154]-[.G134]" office:value-type="float" office:value="219.749321891265" calcext:value-type="float">
            <text:p>220</text:p>
          </table:table-cell>
          <table:table-cell table:style-name="ce61" table:formula="of:=([.I154]+[.G134])*0.975" office:value-type="float" office:value="45319.9561717144" calcext:value-type="float">
            <text:p>45,320</text:p>
          </table:table-cell>
          <table:table-cell table:style-name="ce48" table:formula="of:=[.H155]/[.I155]" office:value-type="percentage" office:value="0.00484884233026725" calcext:value-type="percentage">
            <text:p>0%</text:p>
          </table:table-cell>
          <table:table-cell table:style-name="ce70" office:value-type="date" office:date-value="2013-07-02" calcext:value-type="date">
            <text:p>02/07/13</text:p>
          </table:table-cell>
          <table:table-cell table:style-name="ce75" table:formula="of:=[.D155]+[.H155]" office:value-type="float" office:value="219.749321891265" calcext:value-type="float">
            <text:p>220</text:p>
          </table:table-cell>
          <table:table-cell table:style-name="ce83" table:formula="of:=[.E155]+[.I155]" office:value-type="float" office:value="88985.3381219057" calcext:value-type="float">
            <text:p>88,985</text:p>
          </table:table-cell>
          <table:table-cell table:style-name="ce48" table:formula="of:=[.L155]/[.M155]" office:value-type="percentage" office:value="0.00246950033038273" calcext:value-type="percentage">
            <text:p>0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7-03" calcext:value-type="date">
            <text:p>03/07/13</text:p>
          </table:table-cell>
          <table:table-cell office:value-type="float" office:value="18" calcext:value-type="float">
            <text:p>18</text:p>
          </table:table-cell>
          <table:table-cell table:style-name="ce18"/>
          <table:table-cell table:style-name="ce30"/>
          <table:table-cell table:style-name="ce38" table:formula="of:=([.E155]+[.C135])*0.975" office:value-type="float" office:value="43835.9725196039" calcext:value-type="float">
            <text:p>43,836</text:p>
          </table:table-cell>
          <table:table-cell table:style-name="ce48" table:formula="of:=[.D156]/[.E156]" office:value-type="percentage" office:value="0" calcext:value-type="percentage">
            <text:p>0%</text:p>
          </table:table-cell>
          <table:table-cell table:style-name="ce18" table:formula="of:=22.8295*[.$B156]^1.4252" office:value-type="float" office:value="1404.46452573271" calcext:value-type="float">
            <text:p>1404.4645257327</text:p>
          </table:table-cell>
          <table:table-cell table:style-name="ce26" table:formula="of:=[.G156]+[.H155]-[.G135]" office:value-type="float" office:value="329.623982836898" calcext:value-type="float">
            <text:p>330</text:p>
          </table:table-cell>
          <table:table-cell table:style-name="ce61" table:formula="of:=([.I155]+[.G135])*0.975" office:value-type="float" office:value="45449.1823855889" calcext:value-type="float">
            <text:p>45,449</text:p>
          </table:table-cell>
          <table:table-cell table:style-name="ce48" table:formula="of:=[.H156]/[.I156]" office:value-type="percentage" office:value="0.0072525833367118" calcext:value-type="percentage">
            <text:p>1%</text:p>
          </table:table-cell>
          <table:table-cell table:style-name="ce70" office:value-type="date" office:date-value="2013-07-03" calcext:value-type="date">
            <text:p>03/07/13</text:p>
          </table:table-cell>
          <table:table-cell table:style-name="ce75" table:formula="of:=[.D156]+[.H156]" office:value-type="float" office:value="329.623982836898" calcext:value-type="float">
            <text:p>330</text:p>
          </table:table-cell>
          <table:table-cell table:style-name="ce83" table:formula="of:=[.E156]+[.I156]" office:value-type="float" office:value="89285.1549051929" calcext:value-type="float">
            <text:p>89,285</text:p>
          </table:table-cell>
          <table:table-cell table:style-name="ce48" table:formula="of:=[.L156]/[.M156]" office:value-type="percentage" office:value="0.00369181173720209" calcext:value-type="percentage">
            <text:p>0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7-04" calcext:value-type="date">
            <text:p>04/07/13</text:p>
          </table:table-cell>
          <table:table-cell office:value-type="float" office:value="18" calcext:value-type="float">
            <text:p>18</text:p>
          </table:table-cell>
          <table:table-cell table:style-name="ce18"/>
          <table:table-cell table:style-name="ce30"/>
          <table:table-cell table:style-name="ce38" table:formula="of:=([.E156]+[.C136])*0.975" office:value-type="float" office:value="44002.2983247812" calcext:value-type="float">
            <text:p>44,002</text:p>
          </table:table-cell>
          <table:table-cell table:style-name="ce48" table:formula="of:=[.D157]/[.E157]" office:value-type="percentage" office:value="0" calcext:value-type="percentage">
            <text:p>0%</text:p>
          </table:table-cell>
          <table:table-cell table:style-name="ce18" table:formula="of:=22.8295*[.$B157]^1.4252" office:value-type="float" office:value="1404.46452573271" calcext:value-type="float">
            <text:p>1404.4645257327</text:p>
          </table:table-cell>
          <table:table-cell table:style-name="ce26" table:formula="of:=[.G157]+[.H156]-[.G136]" office:value-type="float" office:value="439.49864378253" calcext:value-type="float">
            <text:p>439</text:p>
          </table:table-cell>
          <table:table-cell table:style-name="ce61" table:formula="of:=([.I156]+[.G136])*0.975" office:value-type="float" office:value="45575.1779441166" calcext:value-type="float">
            <text:p>45,575</text:p>
          </table:table-cell>
          <table:table-cell table:style-name="ce48" table:formula="of:=[.H157]/[.I157]" office:value-type="percentage" office:value="0.00964337746133289" calcext:value-type="percentage">
            <text:p>1%</text:p>
          </table:table-cell>
          <table:table-cell table:style-name="ce70" office:value-type="date" office:date-value="2013-07-04" calcext:value-type="date">
            <text:p>04/07/13</text:p>
          </table:table-cell>
          <table:table-cell table:style-name="ce75" table:formula="of:=[.D157]+[.H157]" office:value-type="float" office:value="439.49864378253" calcext:value-type="float">
            <text:p>439</text:p>
          </table:table-cell>
          <table:table-cell table:style-name="ce83" table:formula="of:=[.E157]+[.I157]" office:value-type="float" office:value="89577.4762688978" calcext:value-type="float">
            <text:p>89,577</text:p>
          </table:table-cell>
          <table:table-cell table:style-name="ce48" table:formula="of:=[.L157]/[.M157]" office:value-type="percentage" office:value="0.00490635215557115" calcext:value-type="percentage">
            <text:p>0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7-05" calcext:value-type="date">
            <text:p>05/07/13</text:p>
          </table:table-cell>
          <table:table-cell office:value-type="float" office:value="18" calcext:value-type="float">
            <text:p>18</text:p>
          </table:table-cell>
          <table:table-cell table:style-name="ce18"/>
          <table:table-cell table:style-name="ce30"/>
          <table:table-cell table:style-name="ce38" table:formula="of:=([.E157]+[.C137])*0.975" office:value-type="float" office:value="44164.4659848291" calcext:value-type="float">
            <text:p>44,164</text:p>
          </table:table-cell>
          <table:table-cell table:style-name="ce48" table:formula="of:=[.D158]/[.E158]" office:value-type="percentage" office:value="0" calcext:value-type="percentage">
            <text:p>0%</text:p>
          </table:table-cell>
          <table:table-cell table:style-name="ce18" table:formula="of:=22.8295*[.$B158]^1.4252" office:value-type="float" office:value="1404.46452573271" calcext:value-type="float">
            <text:p>1404.4645257327</text:p>
          </table:table-cell>
          <table:table-cell table:style-name="ce26" table:formula="of:=[.G158]+[.H157]-[.G137]" office:value-type="float" office:value="549.373304728163" calcext:value-type="float">
            <text:p>549</text:p>
          </table:table-cell>
          <table:table-cell table:style-name="ce61" table:formula="of:=([.I157]+[.G137])*0.975" office:value-type="float" office:value="45698.0236136811" calcext:value-type="float">
            <text:p>45,698</text:p>
          </table:table-cell>
          <table:table-cell table:style-name="ce48" table:formula="of:=[.H158]/[.I158]" office:value-type="percentage" office:value="0.0120218176035887" calcext:value-type="percentage">
            <text:p>1%</text:p>
          </table:table-cell>
          <table:table-cell table:style-name="ce70" office:value-type="date" office:date-value="2013-07-05" calcext:value-type="date">
            <text:p>05/07/13</text:p>
          </table:table-cell>
          <table:table-cell table:style-name="ce75" table:formula="of:=[.D158]+[.H158]" office:value-type="float" office:value="549.373304728163" calcext:value-type="float">
            <text:p>549</text:p>
          </table:table-cell>
          <table:table-cell table:style-name="ce83" table:formula="of:=[.E158]+[.I158]" office:value-type="float" office:value="89862.4895985102" calcext:value-type="float">
            <text:p>89,862</text:p>
          </table:table-cell>
          <table:table-cell table:style-name="ce48" table:formula="of:=[.L158]/[.M158]" office:value-type="percentage" office:value="0.00611348858887247" calcext:value-type="percentage">
            <text:p>1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7-06" calcext:value-type="date">
            <text:p>06/07/13</text:p>
          </table:table-cell>
          <table:table-cell office:value-type="float" office:value="18" calcext:value-type="float">
            <text:p>18</text:p>
          </table:table-cell>
          <table:table-cell table:style-name="ce18"/>
          <table:table-cell table:style-name="ce30"/>
          <table:table-cell table:style-name="ce38" table:formula="of:=([.E158]+[.C138])*0.975" office:value-type="float" office:value="44322.5794533758" calcext:value-type="float">
            <text:p>44,323</text:p>
          </table:table-cell>
          <table:table-cell table:style-name="ce48" table:formula="of:=[.D159]/[.E159]" office:value-type="percentage" office:value="0" calcext:value-type="percentage">
            <text:p>0%</text:p>
          </table:table-cell>
          <table:table-cell table:style-name="ce18" table:formula="of:=22.8295*[.$B159]^1.4252" office:value-type="float" office:value="1404.46452573271" calcext:value-type="float">
            <text:p>1404.4645257327</text:p>
          </table:table-cell>
          <table:table-cell table:style-name="ce26" table:formula="of:=[.G159]+[.H158]-[.G138]" office:value-type="float" office:value="659.247965673795" calcext:value-type="float">
            <text:p>659</text:p>
          </table:table-cell>
          <table:table-cell table:style-name="ce61" table:formula="of:=([.I158]+[.G138])*0.975" office:value-type="float" office:value="45817.7981415065" calcext:value-type="float">
            <text:p>45,818</text:p>
          </table:table-cell>
          <table:table-cell table:style-name="ce48" table:formula="of:=[.H159]/[.I159]" office:value-type="percentage" office:value="0.0143884689447043" calcext:value-type="percentage">
            <text:p>1%</text:p>
          </table:table-cell>
          <table:table-cell table:style-name="ce70" office:value-type="date" office:date-value="2013-07-06" calcext:value-type="date">
            <text:p>06/07/13</text:p>
          </table:table-cell>
          <table:table-cell table:style-name="ce75" table:formula="of:=[.D159]+[.H159]" office:value-type="float" office:value="659.247965673795" calcext:value-type="float">
            <text:p>659</text:p>
          </table:table-cell>
          <table:table-cell table:style-name="ce83" table:formula="of:=[.E159]+[.I159]" office:value-type="float" office:value="90140.3775948822" calcext:value-type="float">
            <text:p>90,140</text:p>
          </table:table-cell>
          <table:table-cell table:style-name="ce48" table:formula="of:=[.L159]/[.M159]" office:value-type="percentage" office:value="0.00731357004778316" calcext:value-type="percentage">
            <text:p>1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7-07" calcext:value-type="date">
            <text:p>07/07/13</text:p>
          </table:table-cell>
          <table:table-cell office:value-type="float" office:value="18" calcext:value-type="float">
            <text:p>18</text:p>
          </table:table-cell>
          <table:table-cell table:style-name="ce18"/>
          <table:table-cell table:style-name="ce30"/>
          <table:table-cell table:style-name="ce38" table:formula="of:=([.E159]+[.C139])*0.975" office:value-type="float" office:value="44476.7400852088" calcext:value-type="float">
            <text:p>44,477</text:p>
          </table:table-cell>
          <table:table-cell table:style-name="ce48" table:formula="of:=[.D160]/[.E160]" office:value-type="percentage" office:value="0" calcext:value-type="percentage">
            <text:p>0%</text:p>
          </table:table-cell>
          <table:table-cell table:style-name="ce18" table:formula="of:=22.8295*[.$B160]^1.4252" office:value-type="float" office:value="1404.46452573271" calcext:value-type="float">
            <text:p>1404.4645257327</text:p>
          </table:table-cell>
          <table:table-cell table:style-name="ce26" table:formula="of:=[.G160]+[.H159]-[.G139]" office:value-type="float" office:value="769.122626619427" calcext:value-type="float">
            <text:p>769</text:p>
          </table:table-cell>
          <table:table-cell table:style-name="ce61" table:formula="of:=([.I159]+[.G139])*0.975" office:value-type="float" office:value="45934.5783061362" calcext:value-type="float">
            <text:p>45,935</text:p>
          </table:table-cell>
          <table:table-cell table:style-name="ce48" table:formula="of:=[.H160]/[.I160]" office:value-type="percentage" office:value="0.0167438704126883" calcext:value-type="percentage">
            <text:p>2%</text:p>
          </table:table-cell>
          <table:table-cell table:style-name="ce70" office:value-type="date" office:date-value="2013-07-07" calcext:value-type="date">
            <text:p>07/07/13</text:p>
          </table:table-cell>
          <table:table-cell table:style-name="ce75" table:formula="of:=[.D160]+[.H160]" office:value-type="float" office:value="769.122626619427" calcext:value-type="float">
            <text:p>769</text:p>
          </table:table-cell>
          <table:table-cell table:style-name="ce83" table:formula="of:=[.E160]+[.I160]" office:value-type="float" office:value="90411.318391345" calcext:value-type="float">
            <text:p>90,411</text:p>
          </table:table-cell>
          <table:table-cell table:style-name="ce48" table:formula="of:=[.L160]/[.M160]" office:value-type="percentage" office:value="0.00850692856054022" calcext:value-type="percentage">
            <text:p>1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7-08" calcext:value-type="date">
            <text:p>08/07/13</text:p>
          </table:table-cell>
          <table:table-cell office:value-type="float" office:value="18" calcext:value-type="float">
            <text:p>18</text:p>
          </table:table-cell>
          <table:table-cell table:style-name="ce18"/>
          <table:table-cell table:style-name="ce30"/>
          <table:table-cell table:style-name="ce38" table:formula="of:=([.E160]+[.C140])*0.975" office:value-type="float" office:value="44627.0467012459" calcext:value-type="float">
            <text:p>44,627</text:p>
          </table:table-cell>
          <table:table-cell table:style-name="ce48" table:formula="of:=[.D161]/[.E161]" office:value-type="percentage" office:value="0" calcext:value-type="percentage">
            <text:p>0%</text:p>
          </table:table-cell>
          <table:table-cell table:style-name="ce18" table:formula="of:=22.8295*[.$B161]^1.4252" office:value-type="float" office:value="1404.46452573271" calcext:value-type="float">
            <text:p>1404.4645257327</text:p>
          </table:table-cell>
          <table:table-cell table:style-name="ce26" table:formula="of:=[.G161]+[.H160]-[.G140]" office:value-type="float" office:value="878.99728756506" calcext:value-type="float">
            <text:p>879</text:p>
          </table:table-cell>
          <table:table-cell table:style-name="ce61" table:formula="of:=([.I160]+[.G140])*0.975" office:value-type="float" office:value="46048.4389666502" calcext:value-type="float">
            <text:p>46,048</text:p>
          </table:table-cell>
          <table:table-cell table:style-name="ce48" table:formula="of:=[.H161]/[.I161]" office:value-type="percentage" office:value="0.0190885360566003" calcext:value-type="percentage">
            <text:p>2%</text:p>
          </table:table-cell>
          <table:table-cell table:style-name="ce70" office:value-type="date" office:date-value="2013-07-08" calcext:value-type="date">
            <text:p>08/07/13</text:p>
          </table:table-cell>
          <table:table-cell table:style-name="ce75" table:formula="of:=[.D161]+[.H161]" office:value-type="float" office:value="878.99728756506" calcext:value-type="float">
            <text:p>879</text:p>
          </table:table-cell>
          <table:table-cell table:style-name="ce83" table:formula="of:=[.E161]+[.I161]" office:value-type="float" office:value="90675.4856678961" calcext:value-type="float">
            <text:p>90,675</text:p>
          </table:table-cell>
          <table:table-cell table:style-name="ce48" table:formula="of:=[.L161]/[.M161]" office:value-type="percentage" office:value="0.00969388011644553" calcext:value-type="percentage">
            <text:p>1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7-09" calcext:value-type="date">
            <text:p>09/07/13</text:p>
          </table:table-cell>
          <table:table-cell office:value-type="float" office:value="18" calcext:value-type="float">
            <text:p>18</text:p>
          </table:table-cell>
          <table:table-cell table:style-name="ce18"/>
          <table:table-cell table:style-name="ce30"/>
          <table:table-cell table:style-name="ce38" table:formula="of:=([.E161]+[.C141])*0.975" office:value-type="float" office:value="44773.5956518822" calcext:value-type="float">
            <text:p>44,774</text:p>
          </table:table-cell>
          <table:table-cell table:style-name="ce48" table:formula="of:=[.D162]/[.E162]" office:value-type="percentage" office:value="0" calcext:value-type="percentage">
            <text:p>0%</text:p>
          </table:table-cell>
          <table:table-cell table:style-name="ce18" table:formula="of:=22.8295*[.$B162]^1.4252" office:value-type="float" office:value="1404.46452573271" calcext:value-type="float">
            <text:p>1404.4645257327</text:p>
          </table:table-cell>
          <table:table-cell table:style-name="ce26" table:formula="of:=[.G162]+[.H161]-[.G141]" office:value-type="float" office:value="988.871948510692" calcext:value-type="float">
            <text:p>989</text:p>
          </table:table-cell>
          <table:table-cell table:style-name="ce61" table:formula="of:=([.I161]+[.G141])*0.975" office:value-type="float" office:value="46159.4531106513" calcext:value-type="float">
            <text:p>46,159</text:p>
          </table:table-cell>
          <table:table-cell table:style-name="ce48" table:formula="of:=[.H162]/[.I162]" office:value-type="percentage" office:value="0.0214229563365973" calcext:value-type="percentage">
            <text:p>2%</text:p>
          </table:table-cell>
          <table:table-cell table:style-name="ce70" office:value-type="date" office:date-value="2013-07-09" calcext:value-type="date">
            <text:p>09/07/13</text:p>
          </table:table-cell>
          <table:table-cell table:style-name="ce75" table:formula="of:=[.D162]+[.H162]" office:value-type="float" office:value="988.871948510692" calcext:value-type="float">
            <text:p>989</text:p>
          </table:table-cell>
          <table:table-cell table:style-name="ce83" table:formula="of:=[.E162]+[.I162]" office:value-type="float" office:value="90933.0487625335" calcext:value-type="float">
            <text:p>90,933</text:p>
          </table:table-cell>
          <table:table-cell table:style-name="ce48" table:formula="of:=[.L162]/[.M162]" office:value-type="percentage" office:value="0.0108747255477277" calcext:value-type="percentage">
            <text:p>1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7-10" calcext:value-type="date">
            <text:p>10/07/13</text:p>
          </table:table-cell>
          <table:table-cell office:value-type="float" office:value="18" calcext:value-type="float">
            <text:p>18</text:p>
          </table:table-cell>
          <table:table-cell table:style-name="ce18"/>
          <table:table-cell table:style-name="ce30"/>
          <table:table-cell table:style-name="ce38" table:formula="of:=([.E162]+[.C142])*0.975" office:value-type="float" office:value="44916.4808787526" calcext:value-type="float">
            <text:p>44,916</text:p>
          </table:table-cell>
          <table:table-cell table:style-name="ce48" table:formula="of:=[.D163]/[.E163]" office:value-type="percentage" office:value="0" calcext:value-type="percentage">
            <text:p>0%</text:p>
          </table:table-cell>
          <table:table-cell table:style-name="ce18" table:formula="of:=22.8295*[.$B163]^1.4252" office:value-type="float" office:value="1404.46452573271" calcext:value-type="float">
            <text:p>1404.4645257327</text:p>
          </table:table-cell>
          <table:table-cell table:style-name="ce26" table:formula="of:=[.G163]+[.H162]-[.G142]" office:value-type="float" office:value="1098.74660945633" calcext:value-type="float">
            <text:p>1,099</text:p>
          </table:table-cell>
          <table:table-cell table:style-name="ce61" table:formula="of:=([.I162]+[.G142])*0.975" office:value-type="float" office:value="46267.6919010525" calcext:value-type="float">
            <text:p>46,268</text:p>
          </table:table-cell>
          <table:table-cell table:style-name="ce48" table:formula="of:=[.H163]/[.I163]" office:value-type="percentage" office:value="0.0237475993357544" calcext:value-type="percentage">
            <text:p>2%</text:p>
          </table:table-cell>
          <table:table-cell table:style-name="ce70" office:value-type="date" office:date-value="2013-07-10" calcext:value-type="date">
            <text:p>10/07/13</text:p>
          </table:table-cell>
          <table:table-cell table:style-name="ce75" table:formula="of:=[.D163]+[.H163]" office:value-type="float" office:value="1098.74660945633" calcext:value-type="float">
            <text:p>1,099</text:p>
          </table:table-cell>
          <table:table-cell table:style-name="ce83" table:formula="of:=[.E163]+[.I163]" office:value-type="float" office:value="91184.172779805" calcext:value-type="float">
            <text:p>91,184</text:p>
          </table:table-cell>
          <table:table-cell table:style-name="ce48" table:formula="of:=[.L163]/[.M163]" office:value-type="percentage" office:value="0.0120497513544332" calcext:value-type="percentage">
            <text:p>1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7-11" calcext:value-type="date">
            <text:p>11/07/13</text:p>
          </table:table-cell>
          <table:table-cell office:value-type="float" office:value="18" calcext:value-type="float">
            <text:p>18</text:p>
          </table:table-cell>
          <table:table-cell table:style-name="ce18"/>
          <table:table-cell table:style-name="ce30"/>
          <table:table-cell table:style-name="ce38" table:formula="of:=([.E163]+[.C143])*0.975" office:value-type="float" office:value="45055.7939749511" calcext:value-type="float">
            <text:p>45,056</text:p>
          </table:table-cell>
          <table:table-cell table:style-name="ce48" table:formula="of:=[.D164]/[.E164]" office:value-type="percentage" office:value="0" calcext:value-type="percentage">
            <text:p>0%</text:p>
          </table:table-cell>
          <table:table-cell table:style-name="ce18" table:formula="of:=22.8295*[.$B164]^1.4252" office:value-type="float" office:value="1404.46452573271" calcext:value-type="float">
            <text:p>1404.4645257327</text:p>
          </table:table-cell>
          <table:table-cell table:style-name="ce26" table:formula="of:=[.G164]+[.H163]-[.G143]" office:value-type="float" office:value="1208.62127040196" calcext:value-type="float">
            <text:p>1,209</text:p>
          </table:table-cell>
          <table:table-cell table:style-name="ce61" table:formula="of:=([.I163]+[.G143])*0.975" office:value-type="float" office:value="46373.2247216936" calcext:value-type="float">
            <text:p>46,373</text:p>
          </table:table-cell>
          <table:table-cell table:style-name="ce48" table:formula="of:=[.H164]/[.I164]" office:value-type="percentage" office:value="0.026062911899171" calcext:value-type="percentage">
            <text:p>3%</text:p>
          </table:table-cell>
          <table:table-cell table:style-name="ce70" office:value-type="date" office:date-value="2013-07-11" calcext:value-type="date">
            <text:p>11/07/13</text:p>
          </table:table-cell>
          <table:table-cell table:style-name="ce75" table:formula="of:=[.D164]+[.H164]" office:value-type="float" office:value="1208.62127040196" calcext:value-type="float">
            <text:p>1,209</text:p>
          </table:table-cell>
          <table:table-cell table:style-name="ce83" table:formula="of:=[.E164]+[.I164]" office:value-type="float" office:value="91429.0186966447" calcext:value-type="float">
            <text:p>91,429</text:p>
          </table:table-cell>
          <table:table-cell table:style-name="ce48" table:formula="of:=[.L164]/[.M164]" office:value-type="percentage" office:value="0.0132192304766179" calcext:value-type="percentage">
            <text:p>1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7-12" calcext:value-type="date">
            <text:p>12/07/13</text:p>
          </table:table-cell>
          <table:table-cell office:value-type="float" office:value="18" calcext:value-type="float">
            <text:p>18</text:p>
          </table:table-cell>
          <table:table-cell table:style-name="ce18"/>
          <table:table-cell table:style-name="ce30"/>
          <table:table-cell table:style-name="ce38" table:formula="of:=([.E164]+[.C144])*0.975" office:value-type="float" office:value="45191.6242437448" calcext:value-type="float">
            <text:p>45,192</text:p>
          </table:table-cell>
          <table:table-cell table:style-name="ce48" table:formula="of:=[.D165]/[.E165]" office:value-type="percentage" office:value="0" calcext:value-type="percentage">
            <text:p>0%</text:p>
          </table:table-cell>
          <table:table-cell table:style-name="ce18" table:formula="of:=22.8295*[.$B165]^1.4252" office:value-type="float" office:value="1404.46452573271" calcext:value-type="float">
            <text:p>1404.4645257327</text:p>
          </table:table-cell>
          <table:table-cell table:style-name="ce26" table:formula="of:=[.G165]+[.H164]-[.G144]" office:value-type="float" office:value="1318.49593134759" calcext:value-type="float">
            <text:p>1,318</text:p>
          </table:table-cell>
          <table:table-cell table:style-name="ce61" table:formula="of:=([.I164]+[.G144])*0.975" office:value-type="float" office:value="46476.1192218186" calcext:value-type="float">
            <text:p>46,476</text:p>
          </table:table-cell>
          <table:table-cell table:style-name="ce48" table:formula="of:=[.H165]/[.I165]" office:value-type="percentage" office:value="0.0283693207054304" calcext:value-type="percentage">
            <text:p>3%</text:p>
          </table:table-cell>
          <table:table-cell table:style-name="ce70" office:value-type="date" office:date-value="2013-07-12" calcext:value-type="date">
            <text:p>12/07/13</text:p>
          </table:table-cell>
          <table:table-cell table:style-name="ce75" table:formula="of:=[.D165]+[.H165]" office:value-type="float" office:value="1318.49593134759" calcext:value-type="float">
            <text:p>1,318</text:p>
          </table:table-cell>
          <table:table-cell table:style-name="ce83" table:formula="of:=[.E165]+[.I165]" office:value-type="float" office:value="91667.7434655634" calcext:value-type="float">
            <text:p>91,668</text:p>
          </table:table-cell>
          <table:table-cell table:style-name="ce48" table:formula="of:=[.L165]/[.M165]" office:value-type="percentage" office:value="0.0143834230177479" calcext:value-type="percentage">
            <text:p>1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7-13" calcext:value-type="date">
            <text:p>13/07/13</text:p>
          </table:table-cell>
          <table:table-cell office:value-type="float" office:value="18" calcext:value-type="float">
            <text:p>18</text:p>
          </table:table-cell>
          <table:table-cell table:style-name="ce18"/>
          <table:table-cell table:style-name="ce30"/>
          <table:table-cell table:style-name="ce38" table:formula="of:=([.E165]+[.C145])*0.975" office:value-type="float" office:value="45324.0587558185" calcext:value-type="float">
            <text:p>45,324</text:p>
          </table:table-cell>
          <table:table-cell table:style-name="ce48" table:formula="of:=[.D166]/[.E166]" office:value-type="percentage" office:value="0" calcext:value-type="percentage">
            <text:p>0%</text:p>
          </table:table-cell>
          <table:table-cell table:style-name="ce18" table:formula="of:=22.8295*[.$B166]^1.4252" office:value-type="float" office:value="1404.46452573271" calcext:value-type="float">
            <text:p>1404.4645257327</text:p>
          </table:table-cell>
          <table:table-cell table:style-name="ce26" table:formula="of:=[.G166]+[.H165]-[.G145]" office:value-type="float" office:value="1428.37059229322" calcext:value-type="float">
            <text:p>1,428</text:p>
          </table:table-cell>
          <table:table-cell table:style-name="ce61" table:formula="of:=([.I165]+[.G145])*0.975" office:value-type="float" office:value="46576.4413594405" calcext:value-type="float">
            <text:p>46,576</text:p>
          </table:table-cell>
          <table:table-cell table:style-name="ce48" table:formula="of:=[.H166]/[.I166]" office:value-type="percentage" office:value="0.0306672332750838" calcext:value-type="percentage">
            <text:p>3%</text:p>
          </table:table-cell>
          <table:table-cell table:style-name="ce70" office:value-type="date" office:date-value="2013-07-13" calcext:value-type="date">
            <text:p>13/07/13</text:p>
          </table:table-cell>
          <table:table-cell table:style-name="ce75" table:formula="of:=[.D166]+[.H166]" office:value-type="float" office:value="1428.37059229322" calcext:value-type="float">
            <text:p>1,428</text:p>
          </table:table-cell>
          <table:table-cell table:style-name="ce83" table:formula="of:=[.E166]+[.I166]" office:value-type="float" office:value="91900.5001152591" calcext:value-type="float">
            <text:p>91,901</text:p>
          </table:table-cell>
          <table:table-cell table:style-name="ce48" table:formula="of:=[.L166]/[.M166]" office:value-type="percentage" office:value="0.0155425769228872" calcext:value-type="percentage">
            <text:p>2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7-14" calcext:value-type="date">
            <text:p>14/07/13</text:p>
          </table:table-cell>
          <table:table-cell office:value-type="float" office:value="18" calcext:value-type="float">
            <text:p>18</text:p>
          </table:table-cell>
          <table:table-cell table:style-name="ce18"/>
          <table:table-cell table:style-name="ce30"/>
          <table:table-cell table:style-name="ce38" table:formula="of:=([.E166]+[.C146])*0.975" office:value-type="float" office:value="45453.1824050905" calcext:value-type="float">
            <text:p>45,453</text:p>
          </table:table-cell>
          <table:table-cell table:style-name="ce48" table:formula="of:=[.D167]/[.E167]" office:value-type="percentage" office:value="0" calcext:value-type="percentage">
            <text:p>0%</text:p>
          </table:table-cell>
          <table:table-cell table:style-name="ce18" table:formula="of:=22.8295*[.$B167]^1.4252" office:value-type="float" office:value="1404.46452573271" calcext:value-type="float">
            <text:p>1404.4645257327</text:p>
          </table:table-cell>
          <table:table-cell table:style-name="ce26" table:formula="of:=[.G167]+[.H166]-[.G146]" office:value-type="float" office:value="1538.24525323885" calcext:value-type="float">
            <text:p>1,538</text:p>
          </table:table-cell>
          <table:table-cell table:style-name="ce61" table:formula="of:=([.I166]+[.G146])*0.975" office:value-type="float" office:value="46674.2554436219" calcext:value-type="float">
            <text:p>46,674</text:p>
          </table:table-cell>
          <table:table-cell table:style-name="ce48" table:formula="of:=[.H167]/[.I167]" office:value-type="percentage" office:value="0.0329570389204582" calcext:value-type="percentage">
            <text:p>3%</text:p>
          </table:table-cell>
          <table:table-cell table:style-name="ce70" office:value-type="date" office:date-value="2013-07-14" calcext:value-type="date">
            <text:p>14/07/13</text:p>
          </table:table-cell>
          <table:table-cell table:style-name="ce75" table:formula="of:=[.D167]+[.H167]" office:value-type="float" office:value="1538.24525323885" calcext:value-type="float">
            <text:p>1,538</text:p>
          </table:table-cell>
          <table:table-cell table:style-name="ce83" table:formula="of:=[.E167]+[.I167]" office:value-type="float" office:value="92127.4378487124" calcext:value-type="float">
            <text:p>92,127</text:p>
          </table:table-cell>
          <table:table-cell table:style-name="ce48" table:formula="of:=[.L167]/[.M167]" office:value-type="percentage" office:value="0.0166969286149572" calcext:value-type="percentage">
            <text:p>2%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3-07-15" calcext:value-type="date">
            <text:p>15/07/13</text:p>
          </table:table-cell>
          <table:table-cell office:value-type="float" office:value="18" calcext:value-type="float">
            <text:p>18</text:p>
          </table:table-cell>
          <table:table-cell table:style-name="ce18"/>
          <table:table-cell table:style-name="ce30"/>
          <table:table-cell table:style-name="ce38" table:formula="of:=([.E167]+[.C147])*0.975" office:value-type="float" office:value="45579.0779631306" calcext:value-type="float">
            <text:p>45,579</text:p>
          </table:table-cell>
          <table:table-cell table:style-name="ce48" table:formula="of:=[.D168]/[.E168]" office:value-type="percentage" office:value="0" calcext:value-type="percentage">
            <text:p>0%</text:p>
          </table:table-cell>
          <table:table-cell table:style-name="ce18" table:formula="of:=22.8295*[.$B168]^1.4252" office:value-type="float" office:value="1404.46452573271" calcext:value-type="float">
            <text:p>1404.4645257327</text:p>
          </table:table-cell>
          <table:table-cell table:style-name="ce26" table:formula="of:=[.G168]+[.H167]-[.G147]" office:value-type="float" office:value="1648.11991418449" calcext:value-type="float">
            <text:p>1,648</text:p>
          </table:table-cell>
          <table:table-cell table:style-name="ce61" table:formula="of:=([.I167]+[.G147])*0.975" office:value-type="float" office:value="46769.6241756988" calcext:value-type="float">
            <text:p>46,770</text:p>
          </table:table-cell>
          <table:table-cell table:style-name="ce48" table:formula="of:=[.H168]/[.I168]" office:value-type="percentage" office:value="0.0352391096407578" calcext:value-type="percentage">
            <text:p>4%</text:p>
          </table:table-cell>
          <table:table-cell table:style-name="ce70" office:value-type="date" office:date-value="2013-07-15" calcext:value-type="date">
            <text:p>15/07/13</text:p>
          </table:table-cell>
          <table:table-cell table:style-name="ce75" table:formula="of:=[.D168]+[.H168]" office:value-type="float" office:value="1648.11991418449" calcext:value-type="float">
            <text:p>1,648</text:p>
          </table:table-cell>
          <table:table-cell table:style-name="ce83" table:formula="of:=[.E168]+[.I168]" office:value-type="float" office:value="92348.7021388294" calcext:value-type="float">
            <text:p>92,349</text:p>
          </table:table-cell>
          <table:table-cell table:style-name="ce48" table:formula="of:=[.L168]/[.M168]" office:value-type="percentage" office:value="0.0178467035920747" calcext:value-type="percentage">
            <text:p>2%</text:p>
          </table:table-cell>
          <table:table-cell table:number-columns-repeated="1010"/>
        </table:table-row>
        <table:table-row table:style-name="ro2" table:number-rows-repeated="3">
          <table:table-cell table:number-columns-repeated="3"/>
          <table:table-cell table:style-name="ce32"/>
          <table:table-cell table:style-name="ce44"/>
          <table:table-cell table:style-name="ce51"/>
          <table:table-cell/>
          <table:table-cell table:style-name="ce32"/>
          <table:table-cell table:style-name="ce65"/>
          <table:table-cell table:style-name="ce51"/>
          <table:table-cell/>
          <table:table-cell table:style-name="ce79"/>
          <table:table-cell table:style-name="ce87"/>
          <table:table-cell table:style-name="ce51"/>
          <table:table-cell table:number-columns-repeated="1010"/>
        </table:table-row>
        <table:table-row table:style-name="ro2">
          <table:table-cell/>
          <table:table-cell>
            <draw:frame table:end-cell-address="2queen.L200" table:end-x="1.64pt" table:end-y="5.24pt" draw:z-index="0" draw:name="Chart 1" draw:style-name="gr1" draw:text-style-name="P1" svg:width="564.43pt" svg:height="353.96pt" svg:x="3.23pt" svg:y="8.28pt">
              <loext:p draw:notify-on-update-of-ranges="2queen.K4:2queen.K168 2queen.L3:2queen.L3 2queen.L4:2queen.L168 2queen.M3:2queen.M3 2queen.M4:2queen.M16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32"/>
          <table:table-cell table:style-name="ce44"/>
          <table:table-cell table:style-name="ce51"/>
          <table:table-cell/>
          <table:table-cell table:style-name="ce32"/>
          <table:table-cell table:style-name="ce65"/>
          <table:table-cell table:style-name="ce51"/>
          <table:table-cell/>
          <table:table-cell table:style-name="ce79"/>
          <table:table-cell table:style-name="ce87"/>
          <table:table-cell table:style-name="ce51"/>
          <table:table-cell table:number-columns-repeated="1010"/>
        </table:table-row>
        <table:table-row table:style-name="ro2" table:number-rows-repeated="65364">
          <table:table-cell table:number-columns-repeated="3"/>
          <table:table-cell table:style-name="ce32"/>
          <table:table-cell table:style-name="ce44"/>
          <table:table-cell table:style-name="ce51"/>
          <table:table-cell/>
          <table:table-cell table:style-name="ce32"/>
          <table:table-cell table:style-name="ce65"/>
          <table:table-cell table:style-name="ce51"/>
          <table:table-cell/>
          <table:table-cell table:style-name="ce79"/>
          <table:table-cell table:style-name="ce87"/>
          <table:table-cell table:style-name="ce51"/>
          <table:table-cell table:number-columns-repeated="1010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2queen.L1:2queen.L1 2queen.L169:2queen.L65536">
            <calcext:condition calcext:apply-style-name="Excel_CondFormat_2_1_1" calcext:value="&gt;18000" calcext:base-cell-address="2queen.L1"/>
          </calcext:conditional-format>
          <calcext:conditional-format calcext:target-range-address="2queen.L2:2queen.L3">
            <calcext:condition calcext:apply-style-name="Excel_CondFormat_2_2_1" calcext:value="&gt;18000" calcext:base-cell-address="2queen.L2"/>
          </calcext:conditional-format>
          <calcext:conditional-format calcext:target-range-address="2queen.L4:2queen.L31 2queen.L33:2queen.L62 2queen.L64:2queen.L92 2queen.L94:2queen.L123 2queen.L125:2queen.L153 2queen.L155:2queen.L168">
            <calcext:condition calcext:apply-style-name="Excel_CondFormat_2_3_1" calcext:value="&gt;18000" calcext:base-cell-address="2queen.L4"/>
          </calcext:conditional-format>
          <calcext:conditional-format calcext:target-range-address="2queen.L63:2queen.L63 2queen.L154:2queen.L154">
            <calcext:condition calcext:apply-style-name="Excel_CondFormat_2_4_1" calcext:value="&gt;18000" calcext:base-cell-address="2queen.L63"/>
          </calcext:conditional-format>
          <calcext:conditional-format calcext:target-range-address="2queen.L93:2queen.L93">
            <calcext:condition calcext:apply-style-name="Excel_CondFormat_2_5_1" calcext:value="&gt;18000" calcext:base-cell-address="2queen.L93"/>
          </calcext:conditional-format>
          <calcext:conditional-format calcext:target-range-address="2queen.L124:2queen.L124">
            <calcext:condition calcext:apply-style-name="Excel_CondFormat_2_6_1" calcext:value="&gt;18000" calcext:base-cell-address="2queen.L124"/>
          </calcext:conditional-format>
          <calcext:conditional-format calcext:target-range-address="2queen.M1:2queen.M1 2queen.M169:2queen.M65536">
            <calcext:condition calcext:apply-style-name="Excel_CondFormat_2_7_1" calcext:value="between(40000,60000)" calcext:base-cell-address="2queen.M1"/>
            <calcext:condition calcext:apply-style-name="Excel_CondFormat_2_7_2" calcext:value="&gt;60000" calcext:base-cell-address="2queen.M1"/>
          </calcext:conditional-format>
          <calcext:conditional-format calcext:target-range-address="2queen.M2:2queen.M3">
            <calcext:condition calcext:apply-style-name="Excel_CondFormat_2_8_1" calcext:value="between(40000,60000)" calcext:base-cell-address="2queen.M2"/>
            <calcext:condition calcext:apply-style-name="Excel_CondFormat_2_8_2" calcext:value="&gt;60000" calcext:base-cell-address="2queen.M2"/>
          </calcext:conditional-format>
          <calcext:conditional-format calcext:target-range-address="2queen.M4:2queen.M31 2queen.M33:2queen.M62 2queen.M64:2queen.M92 2queen.M94:2queen.M123 2queen.M125:2queen.M153 2queen.M155:2queen.M168">
            <calcext:condition calcext:apply-style-name="Excel_CondFormat_2_9_1" calcext:value="between(40000,60000)" calcext:base-cell-address="2queen.M4"/>
            <calcext:condition calcext:apply-style-name="Excel_CondFormat_2_9_2" calcext:value="&gt;60000" calcext:base-cell-address="2queen.M4"/>
          </calcext:conditional-format>
          <calcext:conditional-format calcext:target-range-address="2queen.M63:2queen.M63 2queen.M154:2queen.M154">
            <calcext:condition calcext:apply-style-name="Excel_CondFormat_2_10_1" calcext:value="between(40000,60000)" calcext:base-cell-address="2queen.M63"/>
            <calcext:condition calcext:apply-style-name="Excel_CondFormat_2_10_2" calcext:value="&gt;60000" calcext:base-cell-address="2queen.M63"/>
          </calcext:conditional-format>
          <calcext:conditional-format calcext:target-range-address="2queen.M93:2queen.M93">
            <calcext:condition calcext:apply-style-name="Excel_CondFormat_2_11_1" calcext:value="between(40000,60000)" calcext:base-cell-address="2queen.M93"/>
            <calcext:condition calcext:apply-style-name="Excel_CondFormat_2_11_2" calcext:value="&gt;60000" calcext:base-cell-address="2queen.M93"/>
          </calcext:conditional-format>
          <calcext:conditional-format calcext:target-range-address="2queen.M124:2queen.M124">
            <calcext:condition calcext:apply-style-name="Excel_CondFormat_2_12_1" calcext:value="between(40000,60000)" calcext:base-cell-address="2queen.M124"/>
            <calcext:condition calcext:apply-style-name="Excel_CondFormat_2_12_2" calcext:value="&gt;60000" calcext:base-cell-address="2queen.M124"/>
          </calcext:conditional-format>
          <calcext:conditional-format calcext:target-range-address="2queen.N1:2queen.N1">
            <calcext:condition calcext:apply-style-name="Excel_CondFormat_2_13_1" calcext:value="&gt;=0.9" calcext:base-cell-address="2queen.N1"/>
          </calcext:conditional-format>
          <calcext:conditional-format calcext:target-range-address="2queen.D1:2queen.D1 2queen.H1:2queen.H1">
            <calcext:condition calcext:apply-style-name="Excel_CondFormat_2_14_1" calcext:value="&gt;18000" calcext:base-cell-address="2queen.D1"/>
          </calcext:conditional-format>
          <calcext:conditional-format calcext:target-range-address="2queen.D2:2queen.D2 2queen.H2:2queen.H2">
            <calcext:condition calcext:apply-style-name="Excel_CondFormat_2_15_1" calcext:value="&gt;18000" calcext:base-cell-address="2queen.D2"/>
          </calcext:conditional-format>
          <calcext:conditional-format calcext:target-range-address="2queen.D4:2queen.D4">
            <calcext:condition calcext:apply-style-name="Excel_CondFormat_2_16_1" calcext:value="&gt;18000" calcext:base-cell-address="2queen.D4"/>
          </calcext:conditional-format>
          <calcext:conditional-format calcext:target-range-address="2queen.D5:2queen.D31 2queen.D33:2queen.D62 2queen.D64:2queen.D92 2queen.D94:2queen.D123 2queen.D125:2queen.D148 2queen.H64:2queen.H92 2queen.H94:2queen.H123 2queen.H125:2queen.H148 2queen.H155:2queen.H168">
            <calcext:condition calcext:apply-style-name="Excel_CondFormat_2_17_1" calcext:value="&gt;18000" calcext:base-cell-address="2queen.D5"/>
          </calcext:conditional-format>
          <calcext:conditional-format calcext:target-range-address="2queen.D32:2queen.D32 2queen.D93:2queen.D93 2queen.H93:2queen.H93 2queen.L32:2queen.L32">
            <calcext:condition calcext:apply-style-name="Excel_CondFormat_2_18_1" calcext:value="&gt;18000" calcext:base-cell-address="2queen.D32"/>
          </calcext:conditional-format>
          <calcext:conditional-format calcext:target-range-address="2queen.D63:2queen.D63 2queen.H63:2queen.H63">
            <calcext:condition calcext:apply-style-name="Excel_CondFormat_2_19_1" calcext:value="&gt;18000" calcext:base-cell-address="2queen.D63"/>
          </calcext:conditional-format>
          <calcext:conditional-format calcext:target-range-address="2queen.D124:2queen.D124 2queen.H124:2queen.H124 2queen.H154:2queen.H154">
            <calcext:condition calcext:apply-style-name="Excel_CondFormat_2_20_1" calcext:value="&gt;18000" calcext:base-cell-address="2queen.D124"/>
          </calcext:conditional-format>
          <calcext:conditional-format calcext:target-range-address="2queen.D149:2queen.D153 2queen.D155:2queen.D168 2queen.H149:2queen.H153">
            <calcext:condition calcext:apply-style-name="Excel_CondFormat_2_21_1" calcext:value="&gt;18000" calcext:base-cell-address="2queen.D149"/>
          </calcext:conditional-format>
          <calcext:conditional-format calcext:target-range-address="2queen.D154:2queen.D154">
            <calcext:condition calcext:apply-style-name="Excel_CondFormat_2_22_1" calcext:value="&gt;18000" calcext:base-cell-address="2queen.D154"/>
          </calcext:conditional-format>
          <calcext:conditional-format calcext:target-range-address="2queen.D169:2queen.D65536 2queen.H169:2queen.H65536">
            <calcext:condition calcext:apply-style-name="Excel_CondFormat_2_23_1" calcext:value="&gt;18000" calcext:base-cell-address="2queen.D169"/>
          </calcext:conditional-format>
          <calcext:conditional-format calcext:target-range-address="2queen.E1:2queen.E1">
            <calcext:condition calcext:apply-style-name="Excel_CondFormat_2_24_1" calcext:value="between(40000,60000)" calcext:base-cell-address="2queen.E1"/>
            <calcext:condition calcext:apply-style-name="Excel_CondFormat_2_24_2" calcext:value="&gt;=60000" calcext:base-cell-address="2queen.E1"/>
          </calcext:conditional-format>
          <calcext:conditional-format calcext:target-range-address="2queen.E2:2queen.E2">
            <calcext:condition calcext:apply-style-name="Excel_CondFormat_2_25_1" calcext:value="between(40000,60000)" calcext:base-cell-address="2queen.E2"/>
            <calcext:condition calcext:apply-style-name="Excel_CondFormat_2_25_2" calcext:value="&gt;=60000" calcext:base-cell-address="2queen.E2"/>
          </calcext:conditional-format>
          <calcext:conditional-format calcext:target-range-address="2queen.E3:2queen.E3">
            <calcext:condition calcext:apply-style-name="Excel_CondFormat_2_26_1" calcext:value="between(40000,60000)" calcext:base-cell-address="2queen.E3"/>
            <calcext:condition calcext:apply-style-name="Excel_CondFormat_2_26_2" calcext:value="&gt;=60000" calcext:base-cell-address="2queen.E3"/>
          </calcext:conditional-format>
          <calcext:conditional-format calcext:target-range-address="2queen.E4:2queen.E4">
            <calcext:condition calcext:apply-style-name="Excel_CondFormat_2_27_1" calcext:value="between(40000,60000)" calcext:base-cell-address="2queen.E4"/>
            <calcext:condition calcext:apply-style-name="Excel_CondFormat_2_27_2" calcext:value="&gt;=60000" calcext:base-cell-address="2queen.E4"/>
          </calcext:conditional-format>
          <calcext:conditional-format calcext:target-range-address="2queen.E5:2queen.E31 2queen.E33:2queen.E62 2queen.E64:2queen.E77 2queen.E79:2queen.E82 2queen.E84:2queen.E91 2queen.E94:2queen.E100 2queen.E103:2queen.E123 2queen.E125:2queen.E153 2queen.E155:2queen.E168">
            <calcext:condition calcext:apply-style-name="Excel_CondFormat_2_28_1" calcext:value="between(40000,60000)" calcext:base-cell-address="2queen.E5"/>
            <calcext:condition calcext:apply-style-name="Excel_CondFormat_2_28_2" calcext:value="&gt;=60000" calcext:base-cell-address="2queen.E5"/>
          </calcext:conditional-format>
          <calcext:conditional-format calcext:target-range-address="2queen.E32:2queen.E32 2queen.E93:2queen.E93 2queen.M32:2queen.M32">
            <calcext:condition calcext:apply-style-name="Excel_CondFormat_2_29_1" calcext:value="between(40000,60000)" calcext:base-cell-address="2queen.E32"/>
            <calcext:condition calcext:apply-style-name="Excel_CondFormat_2_29_2" calcext:value="&gt;=60000" calcext:base-cell-address="2queen.E32"/>
          </calcext:conditional-format>
          <calcext:conditional-format calcext:target-range-address="2queen.E63:2queen.E63">
            <calcext:condition calcext:apply-style-name="Excel_CondFormat_2_30_1" calcext:value="between(40000,60000)" calcext:base-cell-address="2queen.E63"/>
            <calcext:condition calcext:apply-style-name="Excel_CondFormat_2_30_2" calcext:value="&gt;=60000" calcext:base-cell-address="2queen.E63"/>
          </calcext:conditional-format>
          <calcext:conditional-format calcext:target-range-address="2queen.E78:2queen.E78 2queen.E83:2queen.E83 2queen.E92:2queen.E92 2queen.E102:2queen.E102">
            <calcext:condition calcext:apply-style-name="Excel_CondFormat_2_31_1" calcext:value="between(40000,60000)" calcext:base-cell-address="2queen.E78"/>
            <calcext:condition calcext:apply-style-name="Excel_CondFormat_2_31_2" calcext:value="&gt;=60000" calcext:base-cell-address="2queen.E78"/>
          </calcext:conditional-format>
          <calcext:conditional-format calcext:target-range-address="2queen.E101:2queen.E101">
            <calcext:condition calcext:apply-style-name="Excel_CondFormat_2_32_1" calcext:value="between(40000,60000)" calcext:base-cell-address="2queen.E101"/>
            <calcext:condition calcext:apply-style-name="Excel_CondFormat_2_32_2" calcext:value="&gt;=60000" calcext:base-cell-address="2queen.E101"/>
          </calcext:conditional-format>
          <calcext:conditional-format calcext:target-range-address="2queen.E124:2queen.E124 2queen.E154:2queen.E154">
            <calcext:condition calcext:apply-style-name="Excel_CondFormat_2_33_1" calcext:value="between(40000,60000)" calcext:base-cell-address="2queen.E124"/>
            <calcext:condition calcext:apply-style-name="Excel_CondFormat_2_33_2" calcext:value="&gt;=60000" calcext:base-cell-address="2queen.E124"/>
          </calcext:conditional-format>
          <calcext:conditional-format calcext:target-range-address="2queen.E169:2queen.E65536">
            <calcext:condition calcext:apply-style-name="Excel_CondFormat_2_34_1" calcext:value="between(40000,60000)" calcext:base-cell-address="2queen.E169"/>
            <calcext:condition calcext:apply-style-name="Excel_CondFormat_2_34_2" calcext:value="&gt;=60000" calcext:base-cell-address="2queen.E169"/>
          </calcext:conditional-format>
          <calcext:conditional-format calcext:target-range-address="2queen.F1:2queen.F1 2queen.J1:2queen.J1">
            <calcext:condition calcext:apply-style-name="Excel_CondFormat_2_35_1" calcext:value="&gt;=0.9" calcext:base-cell-address="2queen.F1"/>
          </calcext:conditional-format>
          <calcext:conditional-format calcext:target-range-address="2queen.F2:2queen.F2 2queen.J2:2queen.J3 2queen.N2:2queen.N2">
            <calcext:condition calcext:apply-style-name="Excel_CondFormat_2_36_1" calcext:value="&gt;=0.9" calcext:base-cell-address="2queen.F2"/>
          </calcext:conditional-format>
          <calcext:conditional-format calcext:target-range-address="2queen.F3:2queen.F3 2queen.N3:2queen.N3">
            <calcext:condition calcext:apply-style-name="Excel_CondFormat_2_37_1" calcext:value="&gt;18000" calcext:base-cell-address="2queen.F3"/>
          </calcext:conditional-format>
          <calcext:conditional-format calcext:target-range-address="2queen.F4:2queen.F31 2queen.F33:2queen.F62 2queen.F64:2queen.F92 2queen.F94:2queen.F123 2queen.F125:2queen.F153 2queen.F155:2queen.F168 2queen.J64:2queen.J92 2queen.J94:2queen.J123 2queen.J125:2queen.J153 2queen.J155:2queen.J168 2queen.N4:2queen.N31 2queen.N33:2queen.N62 2queen.N64:2queen.N92 2queen.N94:2queen.N168">
            <calcext:condition calcext:apply-style-name="Excel_CondFormat_2_38_1" calcext:value="&gt;=0.9" calcext:base-cell-address="2queen.F4"/>
          </calcext:conditional-format>
          <calcext:conditional-format calcext:target-range-address="2queen.F32:2queen.F32 2queen.F63:2queen.F63 2queen.F93:2queen.F93 2queen.J63:2queen.J63 2queen.J93:2queen.J93 2queen.N32:2queen.N32 2queen.N63:2queen.N63 2queen.N93:2queen.N93">
            <calcext:condition calcext:apply-style-name="Excel_CondFormat_2_39_1" calcext:value="&gt;=0.9" calcext:base-cell-address="2queen.F32"/>
          </calcext:conditional-format>
          <calcext:conditional-format calcext:target-range-address="2queen.F124:2queen.F124 2queen.F154:2queen.F154 2queen.J124:2queen.J124 2queen.J154:2queen.J154">
            <calcext:condition calcext:apply-style-name="Excel_CondFormat_2_40_1" calcext:value="&gt;=0.9" calcext:base-cell-address="2queen.F124"/>
          </calcext:conditional-format>
          <calcext:conditional-format calcext:target-range-address="2queen.F169:2queen.F65536 2queen.J169:2queen.J65536 2queen.N169:2queen.N65536">
            <calcext:condition calcext:apply-style-name="Excel_CondFormat_2_41_1" calcext:value="&gt;=0.9" calcext:base-cell-address="2queen.F169"/>
          </calcext:conditional-format>
          <calcext:conditional-format calcext:target-range-address="2queen.H4:2queen.H4">
            <calcext:condition calcext:apply-style-name="Excel_CondFormat_2_42_1" calcext:value="&gt;18000" calcext:base-cell-address="2queen.H4"/>
          </calcext:conditional-format>
          <calcext:conditional-format calcext:target-range-address="2queen.H5:2queen.H31 2queen.H33:2queen.H62">
            <calcext:condition calcext:apply-style-name="Excel_CondFormat_2_43_1" calcext:value="&gt;18000" calcext:base-cell-address="2queen.H5"/>
          </calcext:conditional-format>
          <calcext:conditional-format calcext:target-range-address="2queen.H32:2queen.H32">
            <calcext:condition calcext:apply-style-name="Excel_CondFormat_2_44_1" calcext:value="&gt;18000" calcext:base-cell-address="2queen.H32"/>
          </calcext:conditional-format>
          <calcext:conditional-format calcext:target-range-address="2queen.I1:2queen.I1">
            <calcext:condition calcext:apply-style-name="Excel_CondFormat_2_45_1" calcext:value="between(40000,60000)" calcext:base-cell-address="2queen.I1"/>
            <calcext:condition calcext:apply-style-name="Excel_CondFormat_2_45_2" calcext:value="&gt;=60000" calcext:base-cell-address="2queen.I1"/>
          </calcext:conditional-format>
          <calcext:conditional-format calcext:target-range-address="2queen.I2:2queen.I2">
            <calcext:condition calcext:apply-style-name="Excel_CondFormat_2_46_1" calcext:value="between(40000,60000)" calcext:base-cell-address="2queen.I2"/>
            <calcext:condition calcext:apply-style-name="Excel_CondFormat_2_46_2" calcext:value="&gt;=60000" calcext:base-cell-address="2queen.I2"/>
          </calcext:conditional-format>
          <calcext:conditional-format calcext:target-range-address="2queen.I4:2queen.I4">
            <calcext:condition calcext:apply-style-name="Excel_CondFormat_2_47_1" calcext:value="between(40000,60000)" calcext:base-cell-address="2queen.I4"/>
            <calcext:condition calcext:apply-style-name="Excel_CondFormat_2_47_2" calcext:value="&gt;=60000" calcext:base-cell-address="2queen.I4"/>
          </calcext:conditional-format>
          <calcext:conditional-format calcext:target-range-address="2queen.I5:2queen.I31 2queen.I33:2queen.I62">
            <calcext:condition calcext:apply-style-name="Excel_CondFormat_2_48_1" calcext:value="between(40000,60000)" calcext:base-cell-address="2queen.I5"/>
            <calcext:condition calcext:apply-style-name="Excel_CondFormat_2_48_2" calcext:value="&gt;=60000" calcext:base-cell-address="2queen.I5"/>
          </calcext:conditional-format>
          <calcext:conditional-format calcext:target-range-address="2queen.I32:2queen.I32">
            <calcext:condition calcext:apply-style-name="Excel_CondFormat_2_49_1" calcext:value="between(40000,60000)" calcext:base-cell-address="2queen.I32"/>
            <calcext:condition calcext:apply-style-name="Excel_CondFormat_2_49_2" calcext:value="&gt;=60000" calcext:base-cell-address="2queen.I32"/>
          </calcext:conditional-format>
          <calcext:conditional-format calcext:target-range-address="2queen.I63:2queen.I63">
            <calcext:condition calcext:apply-style-name="Excel_CondFormat_2_50_1" calcext:value="between(40000,60000)" calcext:base-cell-address="2queen.I63"/>
            <calcext:condition calcext:apply-style-name="Excel_CondFormat_2_50_2" calcext:value="&gt;=60000" calcext:base-cell-address="2queen.I63"/>
          </calcext:conditional-format>
          <calcext:conditional-format calcext:target-range-address="2queen.I64:2queen.I77 2queen.I79:2queen.I82 2queen.I84:2queen.I91 2queen.I94:2queen.I123 2queen.I125:2queen.I137 2queen.I139:2queen.I153 2queen.I155:2queen.I168">
            <calcext:condition calcext:apply-style-name="Excel_CondFormat_2_51_1" calcext:value="between(40000,60000)" calcext:base-cell-address="2queen.I64"/>
            <calcext:condition calcext:apply-style-name="Excel_CondFormat_2_51_2" calcext:value="&gt;=60000" calcext:base-cell-address="2queen.I64"/>
          </calcext:conditional-format>
          <calcext:conditional-format calcext:target-range-address="2queen.I78:2queen.I78 2queen.I83:2queen.I83 2queen.I92:2queen.I92 2queen.I138:2queen.I138">
            <calcext:condition calcext:apply-style-name="Excel_CondFormat_2_52_1" calcext:value="between(40000,60000)" calcext:base-cell-address="2queen.I78"/>
            <calcext:condition calcext:apply-style-name="Excel_CondFormat_2_52_2" calcext:value="&gt;=60000" calcext:base-cell-address="2queen.I78"/>
          </calcext:conditional-format>
          <calcext:conditional-format calcext:target-range-address="2queen.I93:2queen.I93">
            <calcext:condition calcext:apply-style-name="Excel_CondFormat_2_53_1" calcext:value="between(40000,60000)" calcext:base-cell-address="2queen.I93"/>
            <calcext:condition calcext:apply-style-name="Excel_CondFormat_2_53_2" calcext:value="&gt;=60000" calcext:base-cell-address="2queen.I93"/>
          </calcext:conditional-format>
          <calcext:conditional-format calcext:target-range-address="2queen.I124:2queen.I124 2queen.I154:2queen.I154">
            <calcext:condition calcext:apply-style-name="Excel_CondFormat_2_54_1" calcext:value="between(40000,60000)" calcext:base-cell-address="2queen.I124"/>
            <calcext:condition calcext:apply-style-name="Excel_CondFormat_2_54_2" calcext:value="&gt;=60000" calcext:base-cell-address="2queen.I124"/>
          </calcext:conditional-format>
          <calcext:conditional-format calcext:target-range-address="2queen.I169:2queen.I65536">
            <calcext:condition calcext:apply-style-name="Excel_CondFormat_2_55_1" calcext:value="between(40000,60000)" calcext:base-cell-address="2queen.I169"/>
            <calcext:condition calcext:apply-style-name="Excel_CondFormat_2_55_2" calcext:value="&gt;=60000" calcext:base-cell-address="2queen.I169"/>
          </calcext:conditional-format>
          <calcext:conditional-format calcext:target-range-address="2queen.J4:2queen.J31 2queen.J33:2queen.J62">
            <calcext:condition calcext:apply-style-name="Excel_CondFormat_2_56_1" calcext:value="&gt;=0.9" calcext:base-cell-address="2queen.J4"/>
          </calcext:conditional-format>
          <calcext:conditional-format calcext:target-range-address="2queen.J32:2queen.J32">
            <calcext:condition calcext:apply-style-name="Excel_CondFormat_2_57_1" calcext:value="&gt;=0.9" calcext:base-cell-address="2queen.J3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">
      <number:number number:decimal-places="0" loext:min-decimal-places="0" number:min-integer-digits="0"/>
      <number:text>°C</number:text>
    </number:number-style>
    <number:number-style style:name="N134">
      <number:number number:decimal-places="4" loext:min-decimal-places="4" number:min-integer-digits="1"/>
    </number:number-style>
    <number:date-style style:name="N135">
      <number:day number:style="long"/>
      <number:text>/</number:text>
      <number:month number:style="long"/>
      <number:text>/</number:text>
      <number:year/>
    </number:date-style>
    <number:percentage-style style:name="N136">
      <number:number number:decimal-places="0" loext:min-decimal-places="0" number:min-integer-digits="1" number:grouping="true"/>
      <number:text>%</number:text>
    </number:percentag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1_Brut1Bienen" style:display-name="1Brut1Bienen" style:family="table-cell" style:parent-style-name="Default">
      <style:table-cell-properties fo:background-color="#23ff23" fo:padding="2.01pt"/>
    </style:style>
    <style:style style:name="_34_0-60TBienen" style:display-name="40-60TBienen" style:family="table-cell" style:parent-style-name="Default">
      <style:table-cell-properties fo:background-color="#00ff00" fo:padding="2.01pt"/>
    </style:style>
    <style:style style:name="mehr60TBienen" style:family="table-cell" style:parent-style-name="Default">
      <style:table-cell-properties fo:background-color="#ff0000" fo:padding="2.01pt"/>
    </style:style>
    <style:style style:name="Trachtreife" style:family="table-cell" style:parent-style-name="Default">
      <style:table-cell-properties fo:background-color="#ff00ff" fo:padding="2.01pt"/>
    </style:style>
    <style:style style:name="Excel_5f_CondFormat_5f_2_5f_1_5f_1" style:display-name="Excel_CondFormat_2_1_1" style:family="table-cell" style:parent-style-name="Default">
      <style:table-cell-properties fo:background-color="#ff00ff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2_5f_1" style:display-name="Excel_CondFormat_2_2_1" style:family="table-cell" style:parent-style-name="Default">
      <style:table-cell-properties fo:background-color="#ff00ff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3_5f_1" style:display-name="Excel_CondFormat_2_3_1" style:family="table-cell" style:parent-style-name="Default">
      <style:table-cell-properties fo:background-color="#ff00ff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4_5f_1" style:display-name="Excel_CondFormat_2_4_1" style:family="table-cell" style:parent-style-name="Default">
      <style:table-cell-properties fo:background-color="#ff00ff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5_5f_1" style:display-name="Excel_CondFormat_2_5_1" style:family="table-cell" style:parent-style-name="Default">
      <style:table-cell-properties fo:background-color="#ff00ff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6_5f_1" style:display-name="Excel_CondFormat_2_6_1" style:family="table-cell" style:parent-style-name="Default">
      <style:table-cell-properties fo:background-color="#ff00ff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7_5f_1" style:display-name="Excel_CondFormat_2_7_1" style:family="table-cell" style:parent-style-name="Default">
      <style:table-cell-properties fo:background-color="#00ff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7_5f_2" style:display-name="Excel_CondFormat_2_7_2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8_5f_1" style:display-name="Excel_CondFormat_2_8_1" style:family="table-cell" style:parent-style-name="Default">
      <style:table-cell-properties fo:background-color="#00ff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8_5f_2" style:display-name="Excel_CondFormat_2_8_2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9_5f_1" style:display-name="Excel_CondFormat_2_9_1" style:family="table-cell" style:parent-style-name="Default">
      <style:table-cell-properties fo:background-color="#00ff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9_5f_2" style:display-name="Excel_CondFormat_2_9_2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10_5f_1" style:display-name="Excel_CondFormat_2_10_1" style:family="table-cell" style:parent-style-name="Default">
      <style:table-cell-properties fo:background-color="#00ff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10_5f_2" style:display-name="Excel_CondFormat_2_10_2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11_5f_1" style:display-name="Excel_CondFormat_2_11_1" style:family="table-cell" style:parent-style-name="Default">
      <style:table-cell-properties fo:background-color="#00ff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11_5f_2" style:display-name="Excel_CondFormat_2_11_2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12_5f_1" style:display-name="Excel_CondFormat_2_12_1" style:family="table-cell" style:parent-style-name="Default">
      <style:table-cell-properties fo:background-color="#00ff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12_5f_2" style:display-name="Excel_CondFormat_2_12_2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13_5f_1" style:display-name="Excel_CondFormat_2_13_1" style:family="table-cell" style:parent-style-name="Default">
      <style:table-cell-properties fo:background-color="#23ff23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14_5f_1" style:display-name="Excel_CondFormat_2_14_1" style:family="table-cell" style:parent-style-name="Default">
      <style:table-cell-properties fo:background-color="#ff00ff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15_5f_1" style:display-name="Excel_CondFormat_2_15_1" style:family="table-cell" style:parent-style-name="Default">
      <style:table-cell-properties fo:background-color="#ff00ff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16_5f_1" style:display-name="Excel_CondFormat_2_16_1" style:family="table-cell" style:parent-style-name="Default">
      <style:table-cell-properties fo:background-color="#ff00ff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17_5f_1" style:display-name="Excel_CondFormat_2_17_1" style:family="table-cell" style:parent-style-name="Default">
      <style:table-cell-properties fo:background-color="#ff00ff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18_5f_1" style:display-name="Excel_CondFormat_2_18_1" style:family="table-cell" style:parent-style-name="Default">
      <style:table-cell-properties fo:background-color="#ff00ff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19_5f_1" style:display-name="Excel_CondFormat_2_19_1" style:family="table-cell" style:parent-style-name="Default">
      <style:table-cell-properties fo:background-color="#ff00ff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20_5f_1" style:display-name="Excel_CondFormat_2_20_1" style:family="table-cell" style:parent-style-name="Default">
      <style:table-cell-properties fo:background-color="#ff00ff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21_5f_1" style:display-name="Excel_CondFormat_2_21_1" style:family="table-cell" style:parent-style-name="Default">
      <style:table-cell-properties fo:background-color="#ff00ff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22_5f_1" style:display-name="Excel_CondFormat_2_22_1" style:family="table-cell" style:parent-style-name="Default">
      <style:table-cell-properties fo:background-color="#ff00ff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23_5f_1" style:display-name="Excel_CondFormat_2_23_1" style:family="table-cell" style:parent-style-name="Default">
      <style:table-cell-properties fo:background-color="#ff00ff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24_5f_1" style:display-name="Excel_CondFormat_2_24_1" style:family="table-cell" style:parent-style-name="Default">
      <style:table-cell-properties fo:background-color="#00ff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24_5f_2" style:display-name="Excel_CondFormat_2_24_2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25_5f_1" style:display-name="Excel_CondFormat_2_25_1" style:family="table-cell" style:parent-style-name="Default">
      <style:table-cell-properties fo:background-color="#00ff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25_5f_2" style:display-name="Excel_CondFormat_2_25_2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26_5f_1" style:display-name="Excel_CondFormat_2_26_1" style:family="table-cell" style:parent-style-name="Default">
      <style:table-cell-properties fo:background-color="#00ff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26_5f_2" style:display-name="Excel_CondFormat_2_26_2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27_5f_1" style:display-name="Excel_CondFormat_2_27_1" style:family="table-cell" style:parent-style-name="Default">
      <style:table-cell-properties fo:background-color="#00ff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27_5f_2" style:display-name="Excel_CondFormat_2_27_2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28_5f_1" style:display-name="Excel_CondFormat_2_28_1" style:family="table-cell" style:parent-style-name="Default">
      <style:table-cell-properties fo:background-color="#00ff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28_5f_2" style:display-name="Excel_CondFormat_2_28_2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29_5f_1" style:display-name="Excel_CondFormat_2_29_1" style:family="table-cell" style:parent-style-name="Default">
      <style:table-cell-properties fo:background-color="#00ff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29_5f_2" style:display-name="Excel_CondFormat_2_29_2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30_5f_1" style:display-name="Excel_CondFormat_2_30_1" style:family="table-cell" style:parent-style-name="Default">
      <style:table-cell-properties fo:background-color="#00ff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30_5f_2" style:display-name="Excel_CondFormat_2_30_2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31_5f_1" style:display-name="Excel_CondFormat_2_31_1" style:family="table-cell" style:parent-style-name="Default">
      <style:table-cell-properties fo:background-color="#00ff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31_5f_2" style:display-name="Excel_CondFormat_2_31_2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32_5f_1" style:display-name="Excel_CondFormat_2_32_1" style:family="table-cell" style:parent-style-name="Default">
      <style:table-cell-properties fo:background-color="#00ff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32_5f_2" style:display-name="Excel_CondFormat_2_32_2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33_5f_1" style:display-name="Excel_CondFormat_2_33_1" style:family="table-cell" style:parent-style-name="Default">
      <style:table-cell-properties fo:background-color="#00ff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33_5f_2" style:display-name="Excel_CondFormat_2_33_2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34_5f_1" style:display-name="Excel_CondFormat_2_34_1" style:family="table-cell" style:parent-style-name="Default">
      <style:table-cell-properties fo:background-color="#00ff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34_5f_2" style:display-name="Excel_CondFormat_2_34_2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35_5f_1" style:display-name="Excel_CondFormat_2_35_1" style:family="table-cell" style:parent-style-name="Default">
      <style:table-cell-properties fo:background-color="#23ff23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36_5f_1" style:display-name="Excel_CondFormat_2_36_1" style:family="table-cell" style:parent-style-name="Default">
      <style:table-cell-properties fo:background-color="#23ff23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37_5f_1" style:display-name="Excel_CondFormat_2_37_1" style:family="table-cell" style:parent-style-name="Default">
      <style:table-cell-properties fo:background-color="#ff00ff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38_5f_1" style:display-name="Excel_CondFormat_2_38_1" style:family="table-cell" style:parent-style-name="Default">
      <style:table-cell-properties fo:background-color="#23ff23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39_5f_1" style:display-name="Excel_CondFormat_2_39_1" style:family="table-cell" style:parent-style-name="Default">
      <style:table-cell-properties fo:background-color="#23ff23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40_5f_1" style:display-name="Excel_CondFormat_2_40_1" style:family="table-cell" style:parent-style-name="Default">
      <style:table-cell-properties fo:background-color="#23ff23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41_5f_1" style:display-name="Excel_CondFormat_2_41_1" style:family="table-cell" style:parent-style-name="Default">
      <style:table-cell-properties fo:background-color="#23ff23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42_5f_1" style:display-name="Excel_CondFormat_2_42_1" style:family="table-cell" style:parent-style-name="Default">
      <style:table-cell-properties fo:background-color="#ff00ff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43_5f_1" style:display-name="Excel_CondFormat_2_43_1" style:family="table-cell" style:parent-style-name="Default">
      <style:table-cell-properties fo:background-color="#ff00ff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44_5f_1" style:display-name="Excel_CondFormat_2_44_1" style:family="table-cell" style:parent-style-name="Default">
      <style:table-cell-properties fo:background-color="#ff00ff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45_5f_1" style:display-name="Excel_CondFormat_2_45_1" style:family="table-cell" style:parent-style-name="Default">
      <style:table-cell-properties fo:background-color="#00ff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45_5f_2" style:display-name="Excel_CondFormat_2_45_2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46_5f_1" style:display-name="Excel_CondFormat_2_46_1" style:family="table-cell" style:parent-style-name="Default">
      <style:table-cell-properties fo:background-color="#00ff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46_5f_2" style:display-name="Excel_CondFormat_2_46_2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47_5f_1" style:display-name="Excel_CondFormat_2_47_1" style:family="table-cell" style:parent-style-name="Default">
      <style:table-cell-properties fo:background-color="#00ff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47_5f_2" style:display-name="Excel_CondFormat_2_47_2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48_5f_1" style:display-name="Excel_CondFormat_2_48_1" style:family="table-cell" style:parent-style-name="Default">
      <style:table-cell-properties fo:background-color="#00ff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48_5f_2" style:display-name="Excel_CondFormat_2_48_2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49_5f_1" style:display-name="Excel_CondFormat_2_49_1" style:family="table-cell" style:parent-style-name="Default">
      <style:table-cell-properties fo:background-color="#00ff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49_5f_2" style:display-name="Excel_CondFormat_2_49_2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50_5f_1" style:display-name="Excel_CondFormat_2_50_1" style:family="table-cell" style:parent-style-name="Default">
      <style:table-cell-properties fo:background-color="#00ff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50_5f_2" style:display-name="Excel_CondFormat_2_50_2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51_5f_1" style:display-name="Excel_CondFormat_2_51_1" style:family="table-cell" style:parent-style-name="Default">
      <style:table-cell-properties fo:background-color="#00ff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51_5f_2" style:display-name="Excel_CondFormat_2_51_2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52_5f_1" style:display-name="Excel_CondFormat_2_52_1" style:family="table-cell" style:parent-style-name="Default">
      <style:table-cell-properties fo:background-color="#00ff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52_5f_2" style:display-name="Excel_CondFormat_2_52_2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53_5f_1" style:display-name="Excel_CondFormat_2_53_1" style:family="table-cell" style:parent-style-name="Default">
      <style:table-cell-properties fo:background-color="#00ff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53_5f_2" style:display-name="Excel_CondFormat_2_53_2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54_5f_1" style:display-name="Excel_CondFormat_2_54_1" style:family="table-cell" style:parent-style-name="Default">
      <style:table-cell-properties fo:background-color="#00ff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54_5f_2" style:display-name="Excel_CondFormat_2_54_2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55_5f_1" style:display-name="Excel_CondFormat_2_55_1" style:family="table-cell" style:parent-style-name="Default">
      <style:table-cell-properties fo:background-color="#00ff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55_5f_2" style:display-name="Excel_CondFormat_2_55_2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56_5f_1" style:display-name="Excel_CondFormat_2_56_1" style:family="table-cell" style:parent-style-name="Default">
      <style:table-cell-properties fo:background-color="#23ff23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57_5f_1" style:display-name="Excel_CondFormat_2_57_1" style:family="table-cell" style:parent-style-name="Default">
      <style:table-cell-properties fo:background-color="#23ff23"/>
      <style:text-properties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56.69pt" fo:margin-right="56.69pt" loext:scale-to-X="1" loext:scale-to-Y="1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4">
      <style:page-layout-properties style:num-format="1" style:print-orientation="portrait" fo:margin-top="56.69pt" fo:margin-bottom="56.69pt" fo:margin-left="56.69pt" fo:margin-right="56.69pt" style:first-page-number="continue" loext:scale-to-X="1" loext:scale-to-Y="1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rmel" style:display-name="PageStyle_Forme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queen" style:display-name="PageStyle_2quee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2-30T23:39:11.867964673</dc:date>
    <meta:editing-duration>PT55M3S</meta:editing-duration>
    <meta:editing-cycles>1</meta:editing-cycles>
    <meta:generator>LibreOffice/5.1.6.2$Linux_X86_64 LibreOffice_project/10m0$Build-2</meta:generator>
    <meta:document-statistic meta:table-count="2" meta:cell-count="211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date-style style:name="N135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 svg:stroke-color="#212121" draw:fill-color="#f7f7f7"/>
    </style:style>
    <style:style style:name="ch2" style:family="chart">
      <style:chart-properties chart:auto-position="true" style:rotation-angle="0"/>
      <style:text-properties fo:color="#212121" fo:font-family="Arial"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212121" draw:fill="none" draw:fill-color="#000000"/>
      <style:text-properties fo:color="#212121" fo:font-family="Arial"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/>
    </style:style>
    <style:style style:name="ch6" style:family="chart" style:data-style-name="N135">
      <style:chart-properties chart:display-label="true" chart:tick-marks-major-inner="true" chart:tick-marks-major-outer="true" chart:tick-marks-minor-inner="false" chart:tick-marks-minor-outer="true" chart:logarithmic="false" chart:reverse-direction="false" text:line-break="false" loext:try-staggering-first="false" chart:link-data-style-to-source="true" chart:axis-position="0" chart:tick-mark-position="at-axis"/>
      <style:graphic-properties svg:stroke-color="#b3b3b3"/>
      <style:text-properties fo:color="#212121" fo:font-family="Arial" fo:font-size="10pt" style:font-size-asian="10pt" style:font-size-complex="10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graphic-properties svg:stroke-color="#b3b3b3"/>
      <style:text-properties fo:color="#212121" fo:font-family="Arial"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/>
      <style:graphic-properties draw:stroke="none" svg:stroke-color="#212121" draw:fill-color="#004586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/>
      <style:graphic-properties draw:stroke="none" svg:stroke-color="#212121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9.913cm" svg:height="12.488cm" xlink:href=".." xlink:type="simple" chart:class="chart:bar" chart:style-name="ch1">
        <chart:title svg:x="6.989cm" svg:y="0.384cm" chart:style-name="ch2">
          <text:p>Zweiköniginnenbetriebsweise
Entwicklung Bienen und Brut</text:p>
        </chart:title>
        <chart:subtitle svg:x="0cm" svg:y="0cm" chart:style-name="ch3">
          <text:p/>
        </chart:subtitle>
        <chart:legend chart:legend-position="end" svg:x="18.1cm" svg:y="5.696cm" style:legend-expansion="high" chart:style-name="ch4"/>
        <chart:plot-area chart:style-name="ch5" table:cell-range-address="2queen.K3:2queen.M168" chart:data-source-has-labels="both" svg:x="0.398cm" svg:y="1.916cm" svg:width="17.304cm" svg:height="10.323cm">
          <chartooo:coordinate-region svg:x="1.837cm" svg:y="2.115cm" svg:width="15.836cm" svg:height="9.477cm"/>
          <chart:axis chart:dimension="x" chart:name="primary-x" chart:style-name="ch6" chartooo:axis-type="auto">
            <chartooo:date-scale chart:major-interval-value="14" chart:major-interval-unit="days" chart:minor-interval-value="7" chart:minor-interval-unit="days"/>
            <chart:categories table:cell-range-address="2queen.K4:2queen.K168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2queen.L4:2queen.L168" chart:label-cell-address="2queen.L3:2queen.L3" chart:class="chart:bar">
            <chart:data-point chart:repeated="165"/>
          </chart:series>
          <chart:series chart:style-name="ch10" chart:values-cell-range-address="2queen.M4:2queen.M168" chart:label-cell-address="2queen.M3:2queen.M3" chart:class="chart:bar">
            <chart:data-point chart:repeated="16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rut</text:p>
                <draw:g>
                  <svg:desc>2queen.L3:2queen.L3</svg:desc>
                </draw:g>
              </table:table-cell>
              <table:table-cell office:value-type="string">
                <text:p>Bienen</text:p>
                <draw:g>
                  <svg:desc>2queen.M3:2queen.M3</svg:desc>
                </draw:g>
              </table:table-cell>
            </table:table-row>
          </table:table-header-rows>
          <table:table-rows>
            <table:table-row>
              <table:table-cell office:value-type="float" office:value="41306">
                <text:p>41306</text:p>
                <draw:g>
                  <svg:desc>2queen.K4:2queen.K168</svg:desc>
                </draw:g>
              </table:table-cell>
              <table:table-cell office:value-type="float" office:value="0">
                <text:p>0</text:p>
                <draw:g>
                  <svg:desc>2queen.L4:2queen.L168</svg:desc>
                </draw:g>
              </table:table-cell>
              <table:table-cell office:value-type="float" office:value="10000">
                <text:p>10000</text:p>
                <draw:g>
                  <svg:desc>2queen.M4:2queen.M168</svg:desc>
                </draw:g>
              </table:table-cell>
            </table:table-row>
            <table:table-row>
              <table:table-cell office:value-type="float" office:value="41307">
                <text:p>41307</text:p>
              </table:table-cell>
              <table:table-cell office:value-type="float" office:value="109.267149130612">
                <text:p>109.267149130612</text:p>
              </table:table-cell>
              <table:table-cell office:value-type="float" office:value="9750">
                <text:p>9750</text:p>
              </table:table-cell>
            </table:table-row>
            <table:table-row>
              <table:table-cell office:value-type="float" office:value="41308">
                <text:p>41308</text:p>
              </table:table-cell>
              <table:table-cell office:value-type="float" office:value="273.913571973712">
                <text:p>273.913571973712</text:p>
              </table:table-cell>
              <table:table-cell office:value-type="float" office:value="9506.25">
                <text:p>9506.25</text:p>
              </table:table-cell>
            </table:table-row>
            <table:table-row>
              <table:table-cell office:value-type="float" office:value="41309">
                <text:p>41309</text:p>
              </table:table-cell>
              <table:table-cell office:value-type="float" office:value="716.074384209786">
                <text:p>716.074384209786</text:p>
              </table:table-cell>
              <table:table-cell office:value-type="float" office:value="9268.59375">
                <text:p>9268.59375</text:p>
              </table:table-cell>
            </table:table-row>
            <table:table-row>
              <table:table-cell office:value-type="float" office:value="41310">
                <text:p>41310</text:p>
              </table:table-cell>
              <table:table-cell office:value-type="float" office:value="1009.51320040777">
                <text:p>1009.51320040777</text:p>
              </table:table-cell>
              <table:table-cell office:value-type="float" office:value="9036.87890625">
                <text:p>9036.87890625</text:p>
              </table:table-cell>
            </table:table-row>
            <table:table-row>
              <table:table-cell office:value-type="float" office:value="41311">
                <text:p>41311</text:p>
              </table:table-cell>
              <table:table-cell office:value-type="float" office:value="1118.78034953838">
                <text:p>1118.78034953838</text:p>
              </table:table-cell>
              <table:table-cell office:value-type="float" office:value="8810.95693359375">
                <text:p>8810.95693359375</text:p>
              </table:table-cell>
            </table:table-row>
            <table:table-row>
              <table:table-cell office:value-type="float" office:value="41312">
                <text:p>41312</text:p>
              </table:table-cell>
              <table:table-cell office:value-type="float" office:value="1283.42677238148">
                <text:p>1283.42677238148</text:p>
              </table:table-cell>
              <table:table-cell office:value-type="float" office:value="8590.68301025391">
                <text:p>8590.68301025391</text:p>
              </table:table-cell>
            </table:table-row>
            <table:table-row>
              <table:table-cell office:value-type="float" office:value="41313">
                <text:p>41313</text:p>
              </table:table-cell>
              <table:table-cell office:value-type="float" office:value="1344.73578893122">
                <text:p>1344.73578893122</text:p>
              </table:table-cell>
              <table:table-cell office:value-type="float" office:value="8375.91593499756">
                <text:p>8375.91593499756</text:p>
              </table:table-cell>
            </table:table-row>
            <table:table-row>
              <table:table-cell office:value-type="float" office:value="41314">
                <text:p>41314</text:p>
              </table:table-cell>
              <table:table-cell office:value-type="float" office:value="1454.00293806183">
                <text:p>1454.00293806183</text:p>
              </table:table-cell>
              <table:table-cell office:value-type="float" office:value="8166.51803662262">
                <text:p>8166.51803662262</text:p>
              </table:table-cell>
            </table:table-row>
            <table:table-row>
              <table:table-cell office:value-type="float" office:value="41315">
                <text:p>41315</text:p>
              </table:table-cell>
              <table:table-cell office:value-type="float" office:value="1515.31195461157">
                <text:p>1515.31195461157</text:p>
              </table:table-cell>
              <table:table-cell office:value-type="float" office:value="7962.35508570705">
                <text:p>7962.35508570705</text:p>
              </table:table-cell>
            </table:table-row>
            <table:table-row>
              <table:table-cell office:value-type="float" office:value="41316">
                <text:p>41316</text:p>
              </table:table-cell>
              <table:table-cell office:value-type="float" office:value="1576.62097116132">
                <text:p>1576.62097116132</text:p>
              </table:table-cell>
              <table:table-cell office:value-type="float" office:value="7763.29620856438">
                <text:p>7763.29620856438</text:p>
              </table:table-cell>
            </table:table-row>
            <table:table-row>
              <table:table-cell office:value-type="float" office:value="41317">
                <text:p>41317</text:p>
              </table:table-cell>
              <table:table-cell office:value-type="float" office:value="1599.45047116132">
                <text:p>1599.45047116132</text:p>
              </table:table-cell>
              <table:table-cell office:value-type="float" office:value="7569.21380335027">
                <text:p>7569.21380335027</text:p>
              </table:table-cell>
            </table:table-row>
            <table:table-row>
              <table:table-cell office:value-type="float" office:value="41318">
                <text:p>41318</text:p>
              </table:table-cell>
              <table:table-cell office:value-type="float" office:value="1660.75948771106">
                <text:p>1660.75948771106</text:p>
              </table:table-cell>
              <table:table-cell office:value-type="float" office:value="7379.98345826651">
                <text:p>7379.98345826651</text:p>
              </table:table-cell>
            </table:table-row>
            <table:table-row>
              <table:table-cell office:value-type="float" office:value="41319">
                <text:p>41319</text:p>
              </table:table-cell>
              <table:table-cell office:value-type="float" office:value="1722.0685042608">
                <text:p>1722.0685042608</text:p>
              </table:table-cell>
              <table:table-cell office:value-type="float" office:value="7195.48387180985">
                <text:p>7195.48387180985</text:p>
              </table:table-cell>
            </table:table-row>
            <table:table-row>
              <table:table-cell office:value-type="float" office:value="41320">
                <text:p>41320</text:p>
              </table:table-cell>
              <table:table-cell office:value-type="float" office:value="1886.7149271039">
                <text:p>1886.7149271039</text:p>
              </table:table-cell>
              <table:table-cell office:value-type="float" office:value="7015.5967750146">
                <text:p>7015.5967750146</text:p>
              </table:table-cell>
            </table:table-row>
            <table:table-row>
              <table:table-cell office:value-type="float" office:value="41321">
                <text:p>41321</text:p>
              </table:table-cell>
              <table:table-cell office:value-type="float" office:value="2252.25090304305">
                <text:p>2252.25090304305</text:p>
              </table:table-cell>
              <table:table-cell office:value-type="float" office:value="6840.20685563924">
                <text:p>6840.20685563924</text:p>
              </table:table-cell>
            </table:table-row>
            <table:table-row>
              <table:table-cell office:value-type="float" office:value="41322">
                <text:p>41322</text:p>
              </table:table-cell>
              <table:table-cell office:value-type="float" office:value="2617.7868789822">
                <text:p>2617.7868789822</text:p>
              </table:table-cell>
              <table:table-cell office:value-type="float" office:value="6669.20168424826">
                <text:p>6669.20168424826</text:p>
              </table:table-cell>
            </table:table-row>
            <table:table-row>
              <table:table-cell office:value-type="float" office:value="41323">
                <text:p>41323</text:p>
              </table:table-cell>
              <table:table-cell office:value-type="float" office:value="2911.22569518018">
                <text:p>2911.22569518018</text:p>
              </table:table-cell>
              <table:table-cell office:value-type="float" office:value="6502.47164214205">
                <text:p>6502.47164214205</text:p>
              </table:table-cell>
            </table:table-row>
            <table:table-row>
              <table:table-cell office:value-type="float" office:value="41324">
                <text:p>41324</text:p>
              </table:table-cell>
              <table:table-cell office:value-type="float" office:value="3075.87211802328">
                <text:p>3075.87211802328</text:p>
              </table:table-cell>
              <table:table-cell office:value-type="float" office:value="6339.9098510885">
                <text:p>6339.9098510885</text:p>
              </table:table-cell>
            </table:table-row>
            <table:table-row>
              <table:table-cell office:value-type="float" office:value="41325">
                <text:p>41325</text:p>
              </table:table-cell>
              <table:table-cell office:value-type="float" office:value="3137.18113457303">
                <text:p>3137.18113457303</text:p>
              </table:table-cell>
              <table:table-cell office:value-type="float" office:value="6181.41210481129">
                <text:p>6181.41210481129</text:p>
              </table:table-cell>
            </table:table-row>
            <table:table-row>
              <table:table-cell office:value-type="float" office:value="41326">
                <text:p>41326</text:p>
              </table:table-cell>
              <table:table-cell office:value-type="float" office:value="3160.01063457302">
                <text:p>3160.01063457302</text:p>
              </table:table-cell>
              <table:table-cell office:value-type="float" office:value="6026.876802191">
                <text:p>6026.876802191</text:p>
              </table:table-cell>
            </table:table-row>
            <table:table-row>
              <table:table-cell office:value-type="float" office:value="41327">
                <text:p>41327</text:p>
              </table:table-cell>
              <table:table-cell office:value-type="float" office:value="2995.36421172992">
                <text:p>2995.36421172992</text:p>
              </table:table-cell>
              <table:table-cell office:value-type="float" office:value="6036.73514440825">
                <text:p>6036.73514440825</text:p>
              </table:table-cell>
            </table:table-row>
            <table:table-row>
              <table:table-cell office:value-type="float" office:value="41328">
                <text:p>41328</text:p>
              </table:table-cell>
              <table:table-cell office:value-type="float" office:value="2886.09706259931">
                <text:p>2886.09706259931</text:p>
              </table:table-cell>
              <table:table-cell office:value-type="float" office:value="5992.35223620039">
                <text:p>5992.35223620039</text:p>
              </table:table-cell>
            </table:table-row>
            <table:table-row>
              <table:table-cell office:value-type="float" office:value="41329">
                <text:p>41329</text:p>
              </table:table-cell>
              <table:table-cell office:value-type="float" office:value="2744.28013975621">
                <text:p>2744.28013975621</text:p>
              </table:table-cell>
              <table:table-cell office:value-type="float" office:value="6003.0736925674">
                <text:p>6003.0736925674</text:p>
              </table:table-cell>
            </table:table-row>
            <table:table-row>
              <table:table-cell office:value-type="float" office:value="41330">
                <text:p>41330</text:p>
              </table:table-cell>
              <table:table-cell office:value-type="float" office:value="2342.80688901533">
                <text:p>2342.80688901533</text:p>
              </table:table-cell>
              <table:table-cell office:value-type="float" office:value="6284.10364218339">
                <text:p>6284.10364218339</text:p>
              </table:table-cell>
            </table:table-row>
            <table:table-row>
              <table:table-cell office:value-type="float" office:value="41331">
                <text:p>41331</text:p>
              </table:table-cell>
              <table:table-cell office:value-type="float" office:value="2214.01449566045">
                <text:p>2214.01449566045</text:p>
              </table:table-cell>
              <table:table-cell office:value-type="float" office:value="6413.10389692184">
                <text:p>6413.10389692184</text:p>
              </table:table-cell>
            </table:table-row>
            <table:table-row>
              <table:table-cell office:value-type="float" office:value="41332">
                <text:p>41332</text:p>
              </table:table-cell>
              <table:table-cell office:value-type="float" office:value="2269.39376937294">
                <text:p>2269.39376937294</text:p>
              </table:table-cell>
              <table:table-cell office:value-type="float" office:value="6359.31176990114">
                <text:p>6359.31176990114</text:p>
              </table:table-cell>
            </table:table-row>
            <table:table-row>
              <table:table-cell office:value-type="float" office:value="41333">
                <text:p>41333</text:p>
              </table:table-cell>
              <table:table-cell office:value-type="float" office:value="2331.03895535831">
                <text:p>2331.03895535831</text:p>
              </table:table-cell>
              <table:table-cell office:value-type="float" office:value="6360.85923792563">
                <text:p>6360.85923792563</text:p>
              </table:table-cell>
            </table:table-row>
            <table:table-row>
              <table:table-cell office:value-type="float" office:value="41334">
                <text:p>41334</text:p>
              </table:table-cell>
              <table:table-cell office:value-type="float" office:value="2496.02154763704">
                <text:p>2496.02154763704</text:p>
              </table:table-cell>
              <table:table-cell office:value-type="float" office:value="5422.16825447537">
                <text:p>5422.16825447537</text:p>
              </table:table-cell>
            </table:table-row>
            <table:table-row>
              <table:table-cell office:value-type="float" office:value="41335">
                <text:p>41335</text:p>
              </table:table-cell>
              <table:table-cell office:value-type="float" office:value="2551.40082134953">
                <text:p>2551.40082134953</text:p>
              </table:table-cell>
              <table:table-cell office:value-type="float" office:value="5393.14951851584">
                <text:p>5393.14951851584</text:p>
              </table:table-cell>
            </table:table-row>
            <table:table-row>
              <table:table-cell office:value-type="float" office:value="41336">
                <text:p>41336</text:p>
              </table:table-cell>
              <table:table-cell office:value-type="float" office:value="2716.38341362826">
                <text:p>2716.38341362826</text:p>
              </table:table-cell>
              <table:table-cell office:value-type="float" office:value="5318.09707168894">
                <text:p>5318.09707168894</text:p>
              </table:table-cell>
            </table:table-row>
            <table:table-row>
              <table:table-cell office:value-type="float" office:value="41337">
                <text:p>41337</text:p>
              </table:table-cell>
              <table:table-cell office:value-type="float" office:value="3351.20264115167">
                <text:p>3351.20264115167</text:p>
              </table:table-cell>
              <table:table-cell office:value-type="float" office:value="5244.92093603272">
                <text:p>5244.92093603272</text:p>
              </table:table-cell>
            </table:table-row>
            <table:table-row>
              <table:table-cell office:value-type="float" office:value="41338">
                <text:p>41338</text:p>
              </table:table-cell>
              <table:table-cell office:value-type="float" office:value="4515.80363919276">
                <text:p>4515.80363919276</text:p>
              </table:table-cell>
              <table:table-cell office:value-type="float" office:value="5136.0566751319">
                <text:p>5136.0566751319</text:p>
              </table:table-cell>
            </table:table-row>
            <table:table-row>
              <table:table-cell office:value-type="float" office:value="41339">
                <text:p>41339</text:p>
              </table:table-cell>
              <table:table-cell office:value-type="float" office:value="5436.14779938274">
                <text:p>5436.14779938274</text:p>
              </table:table-cell>
              <table:table-cell office:value-type="float" office:value="5067.4315493896">
                <text:p>5067.4315493896</text:p>
              </table:table-cell>
            </table:table-row>
            <table:table-row>
              <table:table-cell office:value-type="float" office:value="41340">
                <text:p>41340</text:p>
              </table:table-cell>
              <table:table-cell office:value-type="float" office:value="6162.87379186161">
                <text:p>6162.87379186161</text:p>
              </table:table-cell>
              <table:table-cell office:value-type="float" office:value="5000.52205179086">
                <text:p>5000.52205179086</text:p>
              </table:table-cell>
            </table:table-row>
            <table:table-row>
              <table:table-cell office:value-type="float" office:value="41341">
                <text:p>41341</text:p>
              </table:table-cell>
              <table:table-cell office:value-type="float" office:value="6979.88054575823">
                <text:p>6979.88054575823</text:p>
              </table:table-cell>
              <table:table-cell office:value-type="float" office:value="5036.03926276811">
                <text:p>5036.03926276811</text:p>
              </table:table-cell>
            </table:table-row>
            <table:table-row>
              <table:table-cell office:value-type="float" office:value="41342">
                <text:p>41342</text:p>
              </table:table-cell>
              <table:table-cell office:value-type="float" office:value="7222.05459372379">
                <text:p>7222.05459372379</text:p>
              </table:table-cell>
              <table:table-cell office:value-type="float" office:value="5266.53585773958">
                <text:p>5266.53585773958</text:p>
              </table:table-cell>
            </table:table-row>
            <table:table-row>
              <table:table-cell office:value-type="float" office:value="41343">
                <text:p>41343</text:p>
              </table:table-cell>
              <table:table-cell office:value-type="float" office:value="7021.16504062774">
                <text:p>7021.16504062774</text:p>
              </table:table-cell>
              <table:table-cell office:value-type="float" office:value="5491.27003783676">
                <text:p>5491.27003783676</text:p>
              </table:table-cell>
            </table:table-row>
            <table:table-row>
              <table:table-cell office:value-type="float" office:value="41344">
                <text:p>41344</text:p>
              </table:table-cell>
              <table:table-cell office:value-type="float" office:value="6727.72622442976">
                <text:p>6727.72622442976</text:p>
              </table:table-cell>
              <table:table-cell office:value-type="float" office:value="5640.09113268387">
                <text:p>5640.09113268387</text:p>
              </table:table-cell>
            </table:table-row>
            <table:table-row>
              <table:table-cell office:value-type="float" office:value="41345">
                <text:p>41345</text:p>
              </table:table-cell>
              <table:table-cell office:value-type="float" office:value="6563.07980158666">
                <text:p>6563.07980158666</text:p>
              </table:table-cell>
              <table:table-cell office:value-type="float" office:value="5659.6191166388">
                <text:p>5659.6191166388</text:p>
              </table:table-cell>
            </table:table-row>
            <table:table-row>
              <table:table-cell office:value-type="float" office:value="41346">
                <text:p>41346</text:p>
              </table:table-cell>
              <table:table-cell office:value-type="float" office:value="6501.77078503691">
                <text:p>6501.77078503691</text:p>
              </table:table-cell>
              <table:table-cell office:value-type="float" office:value="5577.90492985882">
                <text:p>5577.90492985882</text:p>
              </table:table-cell>
            </table:table-row>
            <table:table-row>
              <table:table-cell office:value-type="float" office:value="41347">
                <text:p>41347</text:p>
              </table:table-cell>
              <table:table-cell office:value-type="float" office:value="6588.20843416753">
                <text:p>6588.20843416753</text:p>
              </table:table-cell>
              <table:table-cell office:value-type="float" office:value="5460.71606911235">
                <text:p>5460.71606911235</text:p>
              </table:table-cell>
            </table:table-row>
            <table:table-row>
              <table:table-cell office:value-type="float" office:value="41348">
                <text:p>41348</text:p>
              </table:table-cell>
              <table:table-cell office:value-type="float" office:value="6649.51745071727">
                <text:p>6649.51745071727</text:p>
              </table:table-cell>
              <table:table-cell office:value-type="float" office:value="5324.19816738454">
                <text:p>5324.19816738454</text:p>
              </table:table-cell>
            </table:table-row>
            <table:table-row>
              <table:table-cell office:value-type="float" office:value="41349">
                <text:p>41349</text:p>
              </table:table-cell>
              <table:table-cell office:value-type="float" office:value="7091.67826295334">
                <text:p>7091.67826295334</text:p>
              </table:table-cell>
              <table:table-cell office:value-type="float" office:value="5191.09321319993">
                <text:p>5191.09321319993</text:p>
              </table:table-cell>
            </table:table-row>
            <table:table-row>
              <table:table-cell office:value-type="float" office:value="41350">
                <text:p>41350</text:p>
              </table:table-cell>
              <table:table-cell office:value-type="float" office:value="7856.88377198196">
                <text:p>7856.88377198196</text:p>
              </table:table-cell>
              <table:table-cell office:value-type="float" office:value="5083.57464536993">
                <text:p>5083.57464536993</text:p>
              </table:table-cell>
            </table:table-row>
            <table:table-row>
              <table:table-cell office:value-type="float" office:value="41351">
                <text:p>41351</text:p>
              </table:table-cell>
              <table:table-cell office:value-type="float" office:value="8423.90623439147">
                <text:p>8423.90623439147</text:p>
              </table:table-cell>
              <table:table-cell office:value-type="float" office:value="4996.15565169349">
                <text:p>4996.15565169349</text:p>
              </table:table-cell>
            </table:table-row>
            <table:table-row>
              <table:table-cell office:value-type="float" office:value="41352">
                <text:p>41352</text:p>
              </table:table-cell>
              <table:table-cell office:value-type="float" office:value="9342.34261970741">
                <text:p>9342.34261970741</text:p>
              </table:table-cell>
              <table:table-cell office:value-type="float" office:value="5031.78202267318">
                <text:p>5031.78202267318</text:p>
              </table:table-cell>
            </table:table-row>
            <table:table-row>
              <table:table-cell office:value-type="float" office:value="41353">
                <text:p>41353</text:p>
              </table:table-cell>
              <table:table-cell office:value-type="float" office:value="10260.7790050233">
                <text:p>10260.7790050233</text:p>
              </table:table-cell>
              <table:table-cell office:value-type="float" office:value="5066.51773437837">
                <text:p>5066.51773437837</text:p>
              </table:table-cell>
            </table:table-row>
            <table:table-row>
              <table:table-cell office:value-type="float" office:value="41354">
                <text:p>41354</text:p>
              </table:table-cell>
              <table:table-cell office:value-type="float" office:value="11329.0772609819">
                <text:p>11329.0772609819</text:p>
              </table:table-cell>
              <table:table-cell office:value-type="float" office:value="5160.48910962667">
                <text:p>5160.48910962667</text:p>
              </table:table-cell>
            </table:table-row>
            <table:table-row>
              <table:table-cell office:value-type="float" office:value="41355">
                <text:p>41355</text:p>
              </table:table-cell>
              <table:table-cell office:value-type="float" office:value="12185.8684603125">
                <text:p>12185.8684603125</text:p>
              </table:table-cell>
              <table:table-cell office:value-type="float" office:value="5252.11120049377">
                <text:p>5252.11120049377</text:p>
              </table:table-cell>
            </table:table-row>
            <table:table-row>
              <table:table-cell office:value-type="float" office:value="41356">
                <text:p>41356</text:p>
              </table:table-cell>
              <table:table-cell office:value-type="float" office:value="12544.1993203329">
                <text:p>12544.1993203329</text:p>
              </table:table-cell>
              <table:table-cell office:value-type="float" office:value="5281.33868275344">
                <text:p>5281.33868275344</text:p>
              </table:table-cell>
            </table:table-row>
            <table:table-row>
              <table:table-cell office:value-type="float" office:value="41357">
                <text:p>41357</text:p>
              </table:table-cell>
              <table:table-cell office:value-type="float" office:value="12925.6177354091">
                <text:p>12925.6177354091</text:p>
              </table:table-cell>
              <table:table-cell office:value-type="float" office:value="5369.93953429237">
                <text:p>5369.93953429237</text:p>
              </table:table-cell>
            </table:table-row>
            <table:table-row>
              <table:table-cell office:value-type="float" office:value="41358">
                <text:p>41358</text:p>
              </table:table-cell>
              <table:table-cell office:value-type="float" office:value="13312.572299495">
                <text:p>13312.572299495</text:p>
              </table:table-cell>
              <table:table-cell office:value-type="float" office:value="5914.41608390639">
                <text:p>5914.41608390639</text:p>
              </table:table-cell>
            </table:table-row>
            <table:table-row>
              <table:table-cell office:value-type="float" office:value="41359">
                <text:p>41359</text:p>
              </table:table-cell>
              <table:table-cell office:value-type="float" office:value="13529.6063271866">
                <text:p>13529.6063271866</text:p>
              </table:table-cell>
              <table:table-cell office:value-type="float" office:value="6924.30041739878">
                <text:p>6924.30041739878</text:p>
              </table:table-cell>
            </table:table-row>
            <table:table-row>
              <table:table-cell office:value-type="float" office:value="41360">
                <text:p>41360</text:p>
              </table:table-cell>
              <table:table-cell office:value-type="float" office:value="13952.4176761796">
                <text:p>13952.4176761796</text:p>
              </table:table-cell>
              <table:table-cell office:value-type="float" office:value="7708.30475428504">
                <text:p>7708.30475428504</text:p>
              </table:table-cell>
            </table:table-row>
            <table:table-row>
              <table:table-cell office:value-type="float" office:value="41361">
                <text:p>41361</text:p>
              </table:table-cell>
              <table:table-cell office:value-type="float" office:value="14568.8471928837">
                <text:p>14568.8471928837</text:p>
              </table:table-cell>
              <table:table-cell office:value-type="float" office:value="8283.93126923081">
                <text:p>8283.93126923081</text:p>
              </table:table-cell>
            </table:table-row>
            <table:table-row>
              <table:table-cell office:value-type="float" office:value="41362">
                <text:p>41362</text:p>
              </table:table-cell>
              <table:table-cell office:value-type="float" office:value="14991.6585418767">
                <text:p>14991.6585418767</text:p>
              </table:table-cell>
              <table:table-cell office:value-type="float" office:value="9033.94483482127">
                <text:p>9033.94483482127</text:p>
              </table:table-cell>
            </table:table-row>
            <table:table-row>
              <table:table-cell office:value-type="float" office:value="41363">
                <text:p>41363</text:p>
              </table:table-cell>
              <table:table-cell office:value-type="float" office:value="15788.4130437047">
                <text:p>15788.4130437047</text:p>
              </table:table-cell>
              <table:table-cell office:value-type="float" office:value="9400.61348725783">
                <text:p>9400.61348725783</text:p>
              </table:table-cell>
            </table:table-row>
            <table:table-row>
              <table:table-cell office:value-type="float" office:value="41364">
                <text:p>41364</text:p>
              </table:table-cell>
              <table:table-cell office:value-type="float" office:value="17373.3044554855">
                <text:p>17373.3044554855</text:p>
              </table:table-cell>
              <table:table-cell office:value-type="float" office:value="9326.12841234841">
                <text:p>9326.12841234841</text:p>
              </table:table-cell>
            </table:table-row>
            <table:table-row>
              <table:table-cell office:value-type="float" office:value="41365">
                <text:p>41365</text:p>
              </table:table-cell>
              <table:table-cell office:value-type="float" office:value="16000">
                <text:p>16000</text:p>
              </table:table-cell>
              <table:table-cell office:value-type="float" office:value="9000">
                <text:p>9000</text:p>
              </table:table-cell>
            </table:table-row>
            <table:table-row>
              <table:table-cell office:value-type="float" office:value="41366">
                <text:p>41366</text:p>
              </table:table-cell>
              <table:table-cell office:value-type="float" office:value="17516.9666461695">
                <text:p>17516.9666461695</text:p>
              </table:table-cell>
              <table:table-cell office:value-type="float" office:value="8775">
                <text:p>8775</text:p>
              </table:table-cell>
            </table:table-row>
            <table:table-row>
              <table:table-cell office:value-type="float" office:value="41367">
                <text:p>41367</text:p>
              </table:table-cell>
              <table:table-cell office:value-type="float" office:value="19760.0246293131">
                <text:p>19760.0246293131</text:p>
              </table:table-cell>
              <table:table-cell office:value-type="float" office:value="8555.625">
                <text:p>8555.625</text:p>
              </table:table-cell>
            </table:table-row>
            <table:table-row>
              <table:table-cell office:value-type="float" office:value="41368">
                <text:p>41368</text:p>
              </table:table-cell>
              <table:table-cell office:value-type="float" office:value="20945.3473449696">
                <text:p>20945.3473449696</text:p>
              </table:table-cell>
              <table:table-cell office:value-type="float" office:value="8448.26984540235">
                <text:p>8448.26984540235</text:p>
              </table:table-cell>
            </table:table-row>
            <table:table-row>
              <table:table-cell office:value-type="float" office:value="41369">
                <text:p>41369</text:p>
              </table:table-cell>
              <table:table-cell office:value-type="float" office:value="22178.6281932069">
                <text:p>22178.6281932069</text:p>
              </table:table-cell>
              <table:table-cell office:value-type="float" office:value="8296.83939040329">
                <text:p>8296.83939040329</text:p>
              </table:table-cell>
            </table:table-row>
            <table:table-row>
              <table:table-cell office:value-type="float" office:value="41370">
                <text:p>41370</text:p>
              </table:table-cell>
              <table:table-cell office:value-type="float" office:value="23031.0572457579">
                <text:p>23031.0572457579</text:p>
              </table:table-cell>
              <table:table-cell office:value-type="float" office:value="8520.52519757338">
                <text:p>8520.52519757338</text:p>
              </table:table-cell>
            </table:table-row>
            <table:table-row>
              <table:table-cell office:value-type="float" office:value="41371">
                <text:p>41371</text:p>
              </table:table-cell>
              <table:table-cell office:value-type="float" office:value="24147.486762462">
                <text:p>24147.486762462</text:p>
              </table:table-cell>
              <table:table-cell office:value-type="float" office:value="9075.84620143694">
                <text:p>9075.84620143694</text:p>
              </table:table-cell>
            </table:table-row>
            <table:table-row>
              <table:table-cell office:value-type="float" office:value="41372">
                <text:p>41372</text:p>
              </table:table-cell>
              <table:table-cell office:value-type="float" office:value="25434.3666033444">
                <text:p>25434.3666033444</text:p>
              </table:table-cell>
              <table:table-cell office:value-type="float" office:value="9441.46731970811">
                <text:p>9441.46731970811</text:p>
              </table:table-cell>
            </table:table-row>
            <table:table-row>
              <table:table-cell office:value-type="float" office:value="41373">
                <text:p>41373</text:p>
              </table:table-cell>
              <table:table-cell office:value-type="float" office:value="25743.5402833317">
                <text:p>25743.5402833317</text:p>
              </table:table-cell>
              <table:table-cell office:value-type="float" office:value="10261.4363746705">
                <text:p>10261.4363746705</text:p>
              </table:table-cell>
            </table:table-row>
            <table:table-row>
              <table:table-cell office:value-type="float" office:value="41374">
                <text:p>41374</text:p>
              </table:table-cell>
              <table:table-cell office:value-type="float" office:value="25706.4120408995">
                <text:p>25706.4120408995</text:p>
              </table:table-cell>
              <table:table-cell office:value-type="float" office:value="11060.9062032588">
                <text:p>11060.9062032588</text:p>
              </table:table-cell>
            </table:table-row>
            <table:table-row>
              <table:table-cell office:value-type="float" office:value="41375">
                <text:p>41375</text:p>
              </table:table-cell>
              <table:table-cell office:value-type="float" office:value="26375.1285295919">
                <text:p>26375.1285295919</text:p>
              </table:table-cell>
              <table:table-cell office:value-type="float" office:value="12046.6086663447">
                <text:p>12046.6086663447</text:p>
              </table:table-cell>
            </table:table-row>
            <table:table-row>
              <table:table-cell office:value-type="float" office:value="41376">
                <text:p>41376</text:p>
              </table:table-cell>
              <table:table-cell office:value-type="float" office:value="27458.2113377509">
                <text:p>27458.2113377509</text:p>
              </table:table-cell>
              <table:table-cell office:value-type="float" office:value="12801.4491876411">
                <text:p>12801.4491876411</text:p>
              </table:table-cell>
            </table:table-row>
            <table:table-row>
              <table:table-cell office:value-type="float" office:value="41377">
                <text:p>41377</text:p>
              </table:table-cell>
              <table:table-cell office:value-type="float" office:value="29969.1673472264">
                <text:p>29969.1673472264</text:p>
              </table:table-cell>
              <table:table-cell office:value-type="float" office:value="12991.315808742">
                <text:p>12991.315808742</text:p>
              </table:table-cell>
            </table:table-row>
            <table:table-row>
              <table:table-cell office:value-type="float" office:value="41378">
                <text:p>41378</text:p>
              </table:table-cell>
              <table:table-cell office:value-type="float" office:value="32395.3906156606">
                <text:p>32395.3906156606</text:p>
              </table:table-cell>
              <table:table-cell office:value-type="float" office:value="13259.0501868305">
                <text:p>13259.0501868305</text:p>
              </table:table-cell>
            </table:table-row>
            <table:table-row>
              <table:table-cell office:value-type="float" office:value="41379">
                <text:p>41379</text:p>
              </table:table-cell>
              <table:table-cell office:value-type="float" office:value="34811.3834767494">
                <text:p>34811.3834767494</text:p>
              </table:table-cell>
              <table:table-cell office:value-type="float" office:value="13983.5796701148">
                <text:p>13983.5796701148</text:p>
              </table:table-cell>
            </table:table-row>
            <table:table-row>
              <table:table-cell office:value-type="float" office:value="41380">
                <text:p>41380</text:p>
              </table:table-cell>
              <table:table-cell office:value-type="float" office:value="37145.8477962935">
                <text:p>37145.8477962935</text:p>
              </table:table-cell>
              <table:table-cell office:value-type="float" office:value="15003.3430909513">
                <text:p>15003.3430909513</text:p>
              </table:table-cell>
            </table:table-row>
            <table:table-row>
              <table:table-cell office:value-type="float" office:value="41381">
                <text:p>41381</text:p>
              </table:table-cell>
              <table:table-cell office:value-type="float" office:value="39480.3121158377">
                <text:p>39480.3121158377</text:p>
              </table:table-cell>
              <table:table-cell office:value-type="float" office:value="15997.6124262669">
                <text:p>15997.6124262669</text:p>
              </table:table-cell>
            </table:table-row>
            <table:table-row>
              <table:table-cell office:value-type="float" office:value="41382">
                <text:p>41382</text:p>
              </table:table-cell>
              <table:table-cell office:value-type="float" office:value="42308.4108446933">
                <text:p>42308.4108446933</text:p>
              </table:table-cell>
              <table:table-cell office:value-type="float" office:value="16967.0250281997">
                <text:p>16967.0250281997</text:p>
              </table:table-cell>
            </table:table-row>
            <table:table-row>
              <table:table-cell office:value-type="float" office:value="41383">
                <text:p>41383</text:p>
              </table:table-cell>
              <table:table-cell office:value-type="float" office:value="45390.0622852479">
                <text:p>45390.0622852479</text:p>
              </table:table-cell>
              <table:table-cell office:value-type="float" office:value="17912.2023150841">
                <text:p>17912.2023150841</text:p>
              </table:table-cell>
            </table:table-row>
            <table:table-row>
              <table:table-cell office:value-type="float" office:value="41384">
                <text:p>41384</text:p>
              </table:table-cell>
              <table:table-cell office:value-type="float" office:value="48471.7137258025">
                <text:p>48471.7137258025</text:p>
              </table:table-cell>
              <table:table-cell office:value-type="float" office:value="18833.7501697964">
                <text:p>18833.7501697964</text:p>
              </table:table-cell>
            </table:table-row>
            <table:table-row>
              <table:table-cell office:value-type="float" office:value="41385">
                <text:p>41385</text:p>
              </table:table-cell>
              <table:table-cell office:value-type="float" office:value="50461.1047364554">
                <text:p>50461.1047364554</text:p>
              </table:table-cell>
              <table:table-cell office:value-type="float" office:value="20068.7058043098">
                <text:p>20068.7058043098</text:p>
              </table:table-cell>
            </table:table-row>
            <table:table-row>
              <table:table-cell office:value-type="float" office:value="41386">
                <text:p>41386</text:p>
              </table:table-cell>
              <table:table-cell office:value-type="float" office:value="50954.0919463536">
                <text:p>50954.0919463536</text:p>
              </table:table-cell>
              <table:table-cell office:value-type="float" office:value="20622.9938971571">
                <text:p>20622.9938971571</text:p>
              </table:table-cell>
            </table:table-row>
            <table:table-row>
              <table:table-cell office:value-type="float" office:value="41387">
                <text:p>41387</text:p>
              </table:table-cell>
              <table:table-cell office:value-type="float" office:value="52936.200969432">
                <text:p>52936.200969432</text:p>
              </table:table-cell>
              <table:table-cell office:value-type="float" office:value="21586.4615297434">
                <text:p>21586.4615297434</text:p>
              </table:table-cell>
            </table:table-row>
            <table:table-row>
              <table:table-cell office:value-type="float" office:value="41388">
                <text:p>41388</text:p>
              </table:table-cell>
              <table:table-cell office:value-type="float" office:value="54192.2186555362">
                <text:p>54192.2186555362</text:p>
              </table:table-cell>
              <table:table-cell office:value-type="float" office:value="23233.7815250649">
                <text:p>23233.7815250649</text:p>
              </table:table-cell>
            </table:table-row>
            <table:table-row>
              <table:table-cell office:value-type="float" office:value="41389">
                <text:p>41389</text:p>
              </table:table-cell>
              <table:table-cell office:value-type="float" office:value="56636.557636026">
                <text:p>56636.557636026</text:p>
              </table:table-cell>
              <table:table-cell office:value-type="float" office:value="23915.1621051056">
                <text:p>23915.1621051056</text:p>
              </table:table-cell>
            </table:table-row>
            <table:table-row>
              <table:table-cell office:value-type="float" office:value="41390">
                <text:p>41390</text:p>
              </table:table-cell>
              <table:table-cell office:value-type="float" office:value="59080.8966165158">
                <text:p>59080.8966165158</text:p>
              </table:table-cell>
              <table:table-cell office:value-type="float" office:value="24579.5081706454">
                <text:p>24579.5081706454</text:p>
              </table:table-cell>
            </table:table-row>
            <table:table-row>
              <table:table-cell office:value-type="float" office:value="41391">
                <text:p>41391</text:p>
              </table:table-cell>
              <table:table-cell office:value-type="float" office:value="61050.33828225">
                <text:p>61050.33828225</text:p>
              </table:table-cell>
              <table:table-cell office:value-type="float" office:value="25227.2455845467">
                <text:p>25227.2455845467</text:p>
              </table:table-cell>
            </table:table-row>
            <table:table-row>
              <table:table-cell office:value-type="float" office:value="41392">
                <text:p>41392</text:p>
              </table:table-cell>
              <table:table-cell office:value-type="float" office:value="62179.8070488562">
                <text:p>62179.8070488562</text:p>
              </table:table-cell>
              <table:table-cell office:value-type="float" office:value="26453.4173575224">
                <text:p>26453.4173575224</text:p>
              </table:table-cell>
            </table:table-row>
            <table:table-row>
              <table:table-cell office:value-type="float" office:value="41393">
                <text:p>41393</text:p>
              </table:table-cell>
              <table:table-cell office:value-type="float" office:value="64024.146029346">
                <text:p>64024.146029346</text:p>
              </table:table-cell>
              <table:table-cell office:value-type="float" office:value="27639.3070417517">
                <text:p>27639.3070417517</text:p>
              </table:table-cell>
            </table:table-row>
            <table:table-row>
              <table:table-cell office:value-type="float" office:value="41394">
                <text:p>41394</text:p>
              </table:table-cell>
              <table:table-cell office:value-type="float" office:value="64207.9595592569">
                <text:p>64207.9595592569</text:p>
              </table:table-cell>
              <table:table-cell office:value-type="float" office:value="28305.7744416506">
                <text:p>28305.7744416506</text:p>
              </table:table-cell>
            </table:table-row>
            <table:table-row>
              <table:table-cell office:value-type="float" office:value="41395">
                <text:p>41395</text:p>
              </table:table-cell>
              <table:table-cell office:value-type="float" office:value="65328.170609848">
                <text:p>65328.170609848</text:p>
              </table:table-cell>
              <table:table-cell office:value-type="float" office:value="28617.9357821931">
                <text:p>28617.9357821931</text:p>
              </table:table-cell>
            </table:table-row>
            <table:table-row>
              <table:table-cell office:value-type="float" office:value="41396">
                <text:p>41396</text:p>
              </table:table-cell>
              <table:table-cell office:value-type="float" office:value="66173.793307834">
                <text:p>66173.793307834</text:p>
              </table:table-cell>
              <table:table-cell office:value-type="float" office:value="29816.7110822807">
                <text:p>29816.7110822807</text:p>
              </table:table-cell>
            </table:table-row>
            <table:table-row>
              <table:table-cell office:value-type="float" office:value="41397">
                <text:p>41397</text:p>
              </table:table-cell>
              <table:table-cell office:value-type="float" office:value="67506.7033607638">
                <text:p>67506.7033607638</text:p>
              </table:table-cell>
              <table:table-cell office:value-type="float" office:value="31183.3047811338">
                <text:p>31183.3047811338</text:p>
              </table:table-cell>
            </table:table-row>
            <table:table-row>
              <table:table-cell office:value-type="float" office:value="41398">
                <text:p>41398</text:p>
              </table:table-cell>
              <table:table-cell office:value-type="float" office:value="66847.631064507">
                <text:p>66847.631064507</text:p>
              </table:table-cell>
              <table:table-cell office:value-type="float" office:value="33361.8071216359">
                <text:p>33361.8071216359</text:p>
              </table:table-cell>
            </table:table-row>
            <table:table-row>
              <table:table-cell office:value-type="float" office:value="41399">
                <text:p>41399</text:p>
              </table:table-cell>
              <table:table-cell office:value-type="float" office:value="67077.7293026894">
                <text:p>67077.7293026894</text:p>
              </table:table-cell>
              <table:table-cell office:value-type="float" office:value="35485.8469036254">
                <text:p>35485.8469036254</text:p>
              </table:table-cell>
            </table:table-row>
            <table:table-row>
              <table:table-cell office:value-type="float" office:value="41400">
                <text:p>41400</text:p>
              </table:table-cell>
              <table:table-cell office:value-type="float" office:value="66167.8333630157">
                <text:p>66167.8333630157</text:p>
              </table:table-cell>
              <table:table-cell office:value-type="float" office:value="38010.2995085514">
                <text:p>38010.2995085514</text:p>
              </table:table-cell>
            </table:table-row>
            <table:table-row>
              <table:table-cell office:value-type="float" office:value="41401">
                <text:p>41401</text:p>
              </table:table-cell>
              <table:table-cell office:value-type="float" office:value="64595.0701340569">
                <text:p>64595.0701340569</text:p>
              </table:table-cell>
              <table:table-cell office:value-type="float" office:value="40705.4976449826">
                <text:p>40705.4976449826</text:p>
              </table:table-cell>
            </table:table-row>
            <table:table-row>
              <table:table-cell office:value-type="float" office:value="41402">
                <text:p>41402</text:p>
              </table:table-cell>
              <table:table-cell office:value-type="float" office:value="62071.5613365895">
                <text:p>62071.5613365895</text:p>
              </table:table-cell>
              <table:table-cell office:value-type="float" office:value="43333.3158280029">
                <text:p>43333.3158280029</text:p>
              </table:table-cell>
            </table:table-row>
            <table:table-row>
              <table:table-cell office:value-type="float" office:value="41403">
                <text:p>41403</text:p>
              </table:table-cell>
              <table:table-cell office:value-type="float" office:value="58723.3197064734">
                <text:p>58723.3197064734</text:p>
              </table:table-cell>
              <table:table-cell office:value-type="float" office:value="46376.7321055264">
                <text:p>46376.7321055264</text:p>
              </table:table-cell>
            </table:table-row>
            <table:table-row>
              <table:table-cell office:value-type="float" office:value="41404">
                <text:p>41404</text:p>
              </table:table-cell>
              <table:table-cell office:value-type="float" office:value="80283.158305913">
                <text:p>80283.158305913</text:p>
              </table:table-cell>
              <table:table-cell office:value-type="float" office:value="49591.2768700184">
                <text:p>49591.2768700184</text:p>
              </table:table-cell>
            </table:table-row>
            <table:table-row>
              <table:table-cell office:value-type="float" office:value="41405">
                <text:p>41405</text:p>
              </table:table-cell>
              <table:table-cell office:value-type="float" office:value="77373.1123576829">
                <text:p>77373.1123576829</text:p>
              </table:table-cell>
              <table:table-cell office:value-type="float" office:value="52725.4580153981">
                <text:p>52725.4580153981</text:p>
              </table:table-cell>
            </table:table-row>
            <table:table-row>
              <table:table-cell office:value-type="float" office:value="41406">
                <text:p>41406</text:p>
              </table:table-cell>
              <table:table-cell office:value-type="float" office:value="76009.0445084882">
                <text:p>76009.0445084882</text:p>
              </table:table-cell>
              <table:table-cell office:value-type="float" office:value="55052.7771891581">
                <text:p>55052.7771891581</text:p>
              </table:table-cell>
            </table:table-row>
            <table:table-row>
              <table:table-cell office:value-type="float" office:value="41407">
                <text:p>41407</text:p>
              </table:table-cell>
              <table:table-cell office:value-type="float" office:value="77022.1542200051">
                <text:p>77022.1542200051</text:p>
              </table:table-cell>
              <table:table-cell office:value-type="float" office:value="55213.1260270349">
                <text:p>55213.1260270349</text:p>
              </table:table-cell>
            </table:table-row>
            <table:table-row>
              <table:table-cell office:value-type="float" office:value="41408">
                <text:p>41408</text:p>
              </table:table-cell>
              <table:table-cell office:value-type="float" office:value="76332.0076022227">
                <text:p>76332.0076022227</text:p>
              </table:table-cell>
              <table:table-cell office:value-type="float" office:value="57244.3966538757">
                <text:p>57244.3966538757</text:p>
              </table:table-cell>
            </table:table-row>
            <table:table-row>
              <table:table-cell office:value-type="float" office:value="41409">
                <text:p>41409</text:p>
              </table:table-cell>
              <table:table-cell office:value-type="float" office:value="76096.9634634962">
                <text:p>76096.9634634962</text:p>
              </table:table-cell>
              <table:table-cell office:value-type="float" office:value="59224.8855150454">
                <text:p>59224.8855150454</text:p>
              </table:table-cell>
            </table:table-row>
            <table:table-row>
              <table:table-cell office:value-type="float" office:value="41410">
                <text:p>41410</text:p>
              </table:table-cell>
              <table:table-cell office:value-type="float" office:value="75857.1102874671">
                <text:p>75857.1102874671</text:p>
              </table:table-cell>
              <table:table-cell office:value-type="float" office:value="61389.7190013142">
                <text:p>61389.7190013142</text:p>
              </table:table-cell>
            </table:table-row>
            <table:table-row>
              <table:table-cell office:value-type="float" office:value="41411">
                <text:p>41411</text:p>
              </table:table-cell>
              <table:table-cell office:value-type="float" office:value="75857.1102874671">
                <text:p>75857.1102874671</text:p>
              </table:table-cell>
              <table:table-cell office:value-type="float" office:value="63500.4316504263">
                <text:p>63500.4316504263</text:p>
              </table:table-cell>
            </table:table-row>
            <table:table-row>
              <table:table-cell office:value-type="float" office:value="41412">
                <text:p>41412</text:p>
              </table:table-cell>
              <table:table-cell office:value-type="float" office:value="75402.0078084113">
                <text:p>75402.0078084113</text:p>
              </table:table-cell>
              <table:table-cell office:value-type="float" office:value="65095.3516014239">
                <text:p>65095.3516014239</text:p>
              </table:table-cell>
            </table:table-row>
            <table:table-row>
              <table:table-cell office:value-type="float" office:value="41413">
                <text:p>41413</text:p>
              </table:table-cell>
              <table:table-cell office:value-type="float" office:value="74957.2542456465">
                <text:p>74957.2542456465</text:p>
              </table:table-cell>
              <table:table-cell office:value-type="float" office:value="66426.0527714187">
                <text:p>66426.0527714187</text:p>
              </table:table-cell>
            </table:table-row>
            <table:table-row>
              <table:table-cell office:value-type="float" office:value="41414">
                <text:p>41414</text:p>
              </table:table-cell>
              <table:table-cell office:value-type="float" office:value="74482.356930891">
                <text:p>74482.356930891</text:p>
              </table:table-cell>
              <table:table-cell office:value-type="float" office:value="68410.8570762782">
                <text:p>68410.8570762782</text:p>
              </table:table-cell>
            </table:table-row>
            <table:table-row>
              <table:table-cell office:value-type="float" office:value="41415">
                <text:p>41415</text:p>
              </table:table-cell>
              <table:table-cell office:value-type="float" office:value="76170.318443355">
                <text:p>76170.318443355</text:p>
              </table:table-cell>
              <table:table-cell office:value-type="float" office:value="68237.2539169771">
                <text:p>68237.2539169771</text:p>
              </table:table-cell>
            </table:table-row>
            <table:table-row>
              <table:table-cell office:value-type="float" office:value="41416">
                <text:p>41416</text:p>
              </table:table-cell>
              <table:table-cell office:value-type="float" office:value="77268.1843575583">
                <text:p>77268.1843575583</text:p>
              </table:table-cell>
              <table:table-cell office:value-type="float" office:value="68643.3340449627">
                <text:p>68643.3340449627</text:p>
              </table:table-cell>
            </table:table-row>
            <table:table-row>
              <table:table-cell office:value-type="float" office:value="41417">
                <text:p>41417</text:p>
              </table:table-cell>
              <table:table-cell office:value-type="float" office:value="77723.2868366141">
                <text:p>77723.2868366141</text:p>
              </table:table-cell>
              <table:table-cell office:value-type="float" office:value="69665.9565190175">
                <text:p>69665.9565190175</text:p>
              </table:table-cell>
            </table:table-row>
            <table:table-row>
              <table:table-cell office:value-type="float" office:value="41418">
                <text:p>41418</text:p>
              </table:table-cell>
              <table:table-cell office:value-type="float" office:value="78710.3271336536">
                <text:p>78710.3271336536</text:p>
              </table:table-cell>
              <table:table-cell office:value-type="float" office:value="71335.9063835587">
                <text:p>71335.9063835587</text:p>
              </table:table-cell>
            </table:table-row>
            <table:table-row>
              <table:table-cell office:value-type="float" office:value="41419">
                <text:p>41419</text:p>
              </table:table-cell>
              <table:table-cell office:value-type="float" office:value="81341.6411969081">
                <text:p>81341.6411969081</text:p>
              </table:table-cell>
              <table:table-cell office:value-type="float" office:value="71867.9981951498">
                <text:p>71867.9981951498</text:p>
              </table:table-cell>
            </table:table-row>
            <table:table-row>
              <table:table-cell office:value-type="float" office:value="41420">
                <text:p>41420</text:p>
              </table:table-cell>
              <table:table-cell office:value-type="float" office:value="79653.6796844441">
                <text:p>79653.6796844441</text:p>
              </table:table-cell>
              <table:table-cell office:value-type="float" office:value="73253.7289825293">
                <text:p>73253.7289825293</text:p>
              </table:table-cell>
            </table:table-row>
            <table:table-row>
              <table:table-cell office:value-type="float" office:value="41421">
                <text:p>41421</text:p>
              </table:table-cell>
              <table:table-cell office:value-type="float" office:value="78279.9200026793">
                <text:p>78279.9200026793</text:p>
              </table:table-cell>
              <table:table-cell office:value-type="float" office:value="73946.8359943009">
                <text:p>73946.8359943009</text:p>
              </table:table-cell>
            </table:table-row>
            <table:table-row>
              <table:table-cell office:value-type="float" office:value="41422">
                <text:p>41422</text:p>
              </table:table-cell>
              <table:table-cell office:value-type="float" office:value="77880.273989867">
                <text:p>77880.273989867</text:p>
              </table:table-cell>
              <table:table-cell office:value-type="float" office:value="74210.1765703535">
                <text:p>74210.1765703535</text:p>
              </table:table-cell>
            </table:table-row>
            <table:table-row>
              <table:table-cell office:value-type="float" office:value="41423">
                <text:p>41423</text:p>
              </table:table-cell>
              <table:table-cell office:value-type="float" office:value="78240.9239601148">
                <text:p>78240.9239601148</text:p>
              </table:table-cell>
              <table:table-cell office:value-type="float" office:value="73539.9567027089">
                <text:p>73539.9567027089</text:p>
              </table:table-cell>
            </table:table-row>
            <table:table-row>
              <table:table-cell office:value-type="float" office:value="41424">
                <text:p>41424</text:p>
              </table:table-cell>
              <table:table-cell office:value-type="float" office:value="78572.0223834521">
                <text:p>78572.0223834521</text:p>
              </table:table-cell>
              <table:table-cell office:value-type="float" office:value="72563.6713690015">
                <text:p>72563.6713690015</text:p>
              </table:table-cell>
            </table:table-row>
            <table:table-row>
              <table:table-cell office:value-type="float" office:value="41425">
                <text:p>41425</text:p>
              </table:table-cell>
              <table:table-cell office:value-type="float" office:value="80790.0993482464">
                <text:p>80790.0993482464</text:p>
              </table:table-cell>
              <table:table-cell office:value-type="float" office:value="71769.3852863602">
                <text:p>71769.3852863602</text:p>
              </table:table-cell>
            </table:table-row>
            <table:table-row>
              <table:table-cell office:value-type="float" office:value="41426">
                <text:p>41426</text:p>
              </table:table-cell>
              <table:table-cell office:value-type="float" office:value="82022.9583816546">
                <text:p>82022.9583816546</text:p>
              </table:table-cell>
              <table:table-cell office:value-type="float" office:value="71511.818921807">
                <text:p>71511.818921807</text:p>
              </table:table-cell>
            </table:table-row>
            <table:table-row>
              <table:table-cell office:value-type="float" office:value="41427">
                <text:p>41427</text:p>
              </table:table-cell>
              <table:table-cell office:value-type="float" office:value="82237.2771151466">
                <text:p>82237.2771151466</text:p>
              </table:table-cell>
              <table:table-cell office:value-type="float" office:value="72039.5129199419">
                <text:p>72039.5129199419</text:p>
              </table:table-cell>
            </table:table-row>
            <table:table-row>
              <table:table-cell office:value-type="float" office:value="41428">
                <text:p>41428</text:p>
              </table:table-cell>
              <table:table-cell office:value-type="float" office:value="81224.1674036297">
                <text:p>81224.1674036297</text:p>
              </table:table-cell>
              <table:table-cell office:value-type="float" office:value="72762.9753332782">
                <text:p>72762.9753332782</text:p>
              </table:table-cell>
            </table:table-row>
            <table:table-row>
              <table:table-cell office:value-type="float" office:value="41429">
                <text:p>41429</text:p>
              </table:table-cell>
              <table:table-cell office:value-type="float" office:value="81004.4180817384">
                <text:p>81004.4180817384</text:p>
              </table:table-cell>
              <table:table-cell office:value-type="float" office:value="73682.606775125">
                <text:p>73682.606775125</text:p>
              </table:table-cell>
            </table:table-row>
            <table:table-row>
              <table:table-cell office:value-type="float" office:value="41430">
                <text:p>41430</text:p>
              </table:table-cell>
              <table:table-cell office:value-type="float" office:value="79906.5521675352">
                <text:p>79906.5521675352</text:p>
              </table:table-cell>
              <table:table-cell office:value-type="float" office:value="75022.9723480051">
                <text:p>75022.9723480051</text:p>
              </table:table-cell>
            </table:table-row>
            <table:table-row>
              <table:table-cell office:value-type="float" office:value="41431">
                <text:p>41431</text:p>
              </table:table-cell>
              <table:table-cell office:value-type="float" office:value="78996.6562278615">
                <text:p>78996.6562278615</text:p>
              </table:table-cell>
              <table:table-cell office:value-type="float" office:value="76558.9968168217">
                <text:p>76558.9968168217</text:p>
              </table:table-cell>
            </table:table-row>
            <table:table-row>
              <table:table-cell office:value-type="float" office:value="41432">
                <text:p>41432</text:p>
              </table:table-cell>
              <table:table-cell office:value-type="float" office:value="77846.9071121588">
                <text:p>77846.9071121588</text:p>
              </table:table-cell>
              <table:table-cell office:value-type="float" office:value="78290.4775205461">
                <text:p>78290.4775205461</text:p>
              </table:table-cell>
            </table:table-row>
            <table:table-row>
              <table:table-cell office:value-type="float" office:value="41433">
                <text:p>41433</text:p>
              </table:table-cell>
              <table:table-cell office:value-type="float" office:value="77627.1577902675">
                <text:p>77627.1577902675</text:p>
              </table:table-cell>
              <table:table-cell office:value-type="float" office:value="79071.9214077112">
                <text:p>79071.9214077112</text:p>
              </table:table-cell>
            </table:table-row>
            <table:table-row>
              <table:table-cell office:value-type="float" office:value="41434">
                <text:p>41434</text:p>
              </table:table-cell>
              <table:table-cell office:value-type="float" office:value="77627.1577902675">
                <text:p>77627.1577902675</text:p>
              </table:table-cell>
              <table:table-cell office:value-type="float" office:value="79619.5736088532">
                <text:p>79619.5736088532</text:p>
              </table:table-cell>
            </table:table-row>
            <table:table-row>
              <table:table-cell office:value-type="float" office:value="41435">
                <text:p>41435</text:p>
              </table:table-cell>
              <table:table-cell office:value-type="float" office:value="76952.3059893204">
                <text:p>76952.3059893204</text:p>
              </table:table-cell>
              <table:table-cell office:value-type="float" office:value="80811.5150108901">
                <text:p>80811.5150108901</text:p>
              </table:table-cell>
            </table:table-row>
            <table:table-row>
              <table:table-cell office:value-type="float" office:value="41436">
                <text:p>41436</text:p>
              </table:table-cell>
              <table:table-cell office:value-type="float" office:value="76277.4541883733">
                <text:p>76277.4541883733</text:p>
              </table:table-cell>
              <table:table-cell office:value-type="float" office:value="81973.6578778762">
                <text:p>81973.6578778762</text:p>
              </table:table-cell>
            </table:table-row>
            <table:table-row>
              <table:table-cell office:value-type="float" office:value="41437">
                <text:p>41437</text:p>
              </table:table-cell>
              <table:table-cell office:value-type="float" office:value="75602.6023874261">
                <text:p>75602.6023874261</text:p>
              </table:table-cell>
              <table:table-cell office:value-type="float" office:value="83106.7471731875">
                <text:p>83106.7471731875</text:p>
              </table:table-cell>
            </table:table-row>
            <table:table-row>
              <table:table-cell office:value-type="float" office:value="41438">
                <text:p>41438</text:p>
              </table:table-cell>
              <table:table-cell office:value-type="float" office:value="74927.750586479">
                <text:p>74927.750586479</text:p>
              </table:table-cell>
              <table:table-cell office:value-type="float" office:value="84211.5092361161">
                <text:p>84211.5092361161</text:p>
              </table:table-cell>
            </table:table-row>
            <table:table-row>
              <table:table-cell office:value-type="float" office:value="41439">
                <text:p>41439</text:p>
              </table:table-cell>
              <table:table-cell office:value-type="float" office:value="87030.8143497658">
                <text:p>87030.8143497658</text:p>
              </table:table-cell>
              <table:table-cell office:value-type="float" office:value="86480.1845723433">
                <text:p>86480.1845723433</text:p>
              </table:table-cell>
            </table:table-row>
            <table:table-row>
              <table:table-cell office:value-type="float" office:value="41440">
                <text:p>41440</text:p>
              </table:table-cell>
              <table:table-cell office:value-type="float" office:value="84613.8190200033">
                <text:p>84613.8190200033</text:p>
              </table:table-cell>
              <table:table-cell office:value-type="float" office:value="89199.2006408881">
                <text:p>89199.2006408881</text:p>
              </table:table-cell>
            </table:table-row>
            <table:table-row>
              <table:table-cell office:value-type="float" office:value="41441">
                <text:p>41441</text:p>
              </table:table-cell>
              <table:table-cell office:value-type="float" office:value="85626.9287315202">
                <text:p>85626.9287315202</text:p>
              </table:table-cell>
              <table:table-cell office:value-type="float" office:value="88505.8888924716">
                <text:p>88505.8888924716</text:p>
              </table:table-cell>
            </table:table-row>
            <table:table-row>
              <table:table-cell office:value-type="float" office:value="41442">
                <text:p>41442</text:p>
              </table:table-cell>
              <table:table-cell office:value-type="float" office:value="87000.6884132849">
                <text:p>87000.6884132849</text:p>
              </table:table-cell>
              <table:table-cell office:value-type="float" office:value="87478.276216774">
                <text:p>87478.276216774</text:p>
              </table:table-cell>
            </table:table-row>
            <table:table-row>
              <table:table-cell office:value-type="float" office:value="41443">
                <text:p>41443</text:p>
              </table:table-cell>
              <table:table-cell office:value-type="float" office:value="87823.3485393534">
                <text:p>87823.3485393534</text:p>
              </table:table-cell>
              <table:table-cell office:value-type="float" office:value="87013.6759247728">
                <text:p>87013.6759247728</text:p>
              </table:table-cell>
            </table:table-row>
            <table:table-row>
              <table:table-cell office:value-type="float" office:value="41444">
                <text:p>41444</text:p>
              </table:table-cell>
              <table:table-cell office:value-type="float" office:value="88836.4582508703">
                <text:p>88836.4582508703</text:p>
              </table:table-cell>
              <table:table-cell office:value-type="float" office:value="86375.0022942592">
                <text:p>86375.0022942592</text:p>
              </table:table-cell>
            </table:table-row>
            <table:table-row>
              <table:table-cell office:value-type="float" office:value="41445">
                <text:p>41445</text:p>
              </table:table-cell>
              <table:table-cell office:value-type="float" office:value="90210.217932635">
                <text:p>90210.217932635</text:p>
              </table:table-cell>
              <table:table-cell office:value-type="float" office:value="85400.6617835169">
                <text:p>85400.6617835169</text:p>
              </table:table-cell>
            </table:table-row>
            <table:table-row>
              <table:table-cell office:value-type="float" office:value="41446">
                <text:p>41446</text:p>
              </table:table-cell>
              <table:table-cell office:value-type="float" office:value="89535.3661316879">
                <text:p>89535.3661316879</text:p>
              </table:table-cell>
              <table:table-cell office:value-type="float" office:value="86448.0759811873">
                <text:p>86448.0759811873</text:p>
              </table:table-cell>
            </table:table-row>
            <table:table-row>
              <table:table-cell office:value-type="float" office:value="41447">
                <text:p>41447</text:p>
              </table:table-cell>
              <table:table-cell office:value-type="float" office:value="89315.6168097966">
                <text:p>89315.6168097966</text:p>
              </table:table-cell>
              <table:table-cell office:value-type="float" office:value="87025.5799068364">
                <text:p>87025.5799068364</text:p>
              </table:table-cell>
            </table:table-row>
            <table:table-row>
              <table:table-cell office:value-type="float" office:value="41448">
                <text:p>41448</text:p>
              </table:table-cell>
              <table:table-cell office:value-type="float" office:value="89315.6168097966">
                <text:p>89315.6168097966</text:p>
              </table:table-cell>
              <table:table-cell office:value-type="float" office:value="87374.3906455003">
                <text:p>87374.3906455003</text:p>
              </table:table-cell>
            </table:table-row>
            <table:table-row>
              <table:table-cell office:value-type="float" office:value="41449">
                <text:p>41449</text:p>
              </table:table-cell>
              <table:table-cell office:value-type="float" office:value="90328.7265213135">
                <text:p>90328.7265213135</text:p>
              </table:table-cell>
              <table:table-cell office:value-type="float" office:value="86726.6991469686">
                <text:p>86726.6991469686</text:p>
              </table:table-cell>
            </table:table-row>
            <table:table-row>
              <table:table-cell office:value-type="float" office:value="41450">
                <text:p>41450</text:p>
              </table:table-cell>
              <table:table-cell office:value-type="float" office:value="90328.7265213135">
                <text:p>90328.7265213135</text:p>
              </table:table-cell>
              <table:table-cell office:value-type="float" office:value="87082.9819046292">
                <text:p>87082.9819046292</text:p>
              </table:table-cell>
            </table:table-row>
            <table:table-row>
              <table:table-cell office:value-type="float" office:value="41451">
                <text:p>41451</text:p>
              </table:table-cell>
              <table:table-cell office:value-type="float" office:value="0">
                <text:p>0</text:p>
              </table:table-cell>
              <table:table-cell office:value-type="float" office:value="87017.9188329236">
                <text:p>87017.9188329236</text:p>
              </table:table-cell>
            </table:table-row>
            <table:table-row>
              <table:table-cell office:value-type="float" office:value="41452">
                <text:p>41452</text:p>
              </table:table-cell>
              <table:table-cell office:value-type="float" office:value="0">
                <text:p>0</text:p>
              </table:table-cell>
              <table:table-cell office:value-type="float" office:value="87366.9210984353">
                <text:p>87366.9210984353</text:p>
              </table:table-cell>
            </table:table-row>
            <table:table-row>
              <table:table-cell office:value-type="float" office:value="41453">
                <text:p>41453</text:p>
              </table:table-cell>
              <table:table-cell office:value-type="float" office:value="0">
                <text:p>0</text:p>
              </table:table-cell>
              <table:table-cell office:value-type="float" office:value="87707.1983073092">
                <text:p>87707.1983073092</text:p>
              </table:table-cell>
            </table:table-row>
            <table:table-row>
              <table:table-cell office:value-type="float" office:value="41454">
                <text:p>41454</text:p>
              </table:table-cell>
              <table:table-cell office:value-type="float" office:value="0">
                <text:p>0</text:p>
              </table:table-cell>
              <table:table-cell office:value-type="float" office:value="88038.9685859613">
                <text:p>88038.9685859613</text:p>
              </table:table-cell>
            </table:table-row>
            <table:table-row>
              <table:table-cell office:value-type="float" office:value="41455">
                <text:p>41455</text:p>
              </table:table-cell>
              <table:table-cell office:value-type="float" office:value="0">
                <text:p>0</text:p>
              </table:table-cell>
              <table:table-cell office:value-type="float" office:value="88362.444607647">
                <text:p>88362.444607647</text:p>
              </table:table-cell>
            </table:table-row>
            <table:table-row>
              <table:table-cell office:value-type="float" office:value="41456">
                <text:p>41456</text:p>
              </table:table-cell>
              <table:table-cell office:value-type="float" office:value="109.874660945633">
                <text:p>109.874660945633</text:p>
              </table:table-cell>
              <table:table-cell office:value-type="float" office:value="88677.8337287907">
                <text:p>88677.8337287907</text:p>
              </table:table-cell>
            </table:table-row>
            <table:table-row>
              <table:table-cell office:value-type="float" office:value="41457">
                <text:p>41457</text:p>
              </table:table-cell>
              <table:table-cell office:value-type="float" office:value="219.749321891265">
                <text:p>219.749321891265</text:p>
              </table:table-cell>
              <table:table-cell office:value-type="float" office:value="88985.3381219057">
                <text:p>88985.3381219057</text:p>
              </table:table-cell>
            </table:table-row>
            <table:table-row>
              <table:table-cell office:value-type="float" office:value="41458">
                <text:p>41458</text:p>
              </table:table-cell>
              <table:table-cell office:value-type="float" office:value="329.623982836898">
                <text:p>329.623982836898</text:p>
              </table:table-cell>
              <table:table-cell office:value-type="float" office:value="89285.1549051929">
                <text:p>89285.1549051929</text:p>
              </table:table-cell>
            </table:table-row>
            <table:table-row>
              <table:table-cell office:value-type="float" office:value="41459">
                <text:p>41459</text:p>
              </table:table-cell>
              <table:table-cell office:value-type="float" office:value="439.49864378253">
                <text:p>439.49864378253</text:p>
              </table:table-cell>
              <table:table-cell office:value-type="float" office:value="89577.4762688978">
                <text:p>89577.4762688978</text:p>
              </table:table-cell>
            </table:table-row>
            <table:table-row>
              <table:table-cell office:value-type="float" office:value="41460">
                <text:p>41460</text:p>
              </table:table-cell>
              <table:table-cell office:value-type="float" office:value="549.373304728163">
                <text:p>549.373304728163</text:p>
              </table:table-cell>
              <table:table-cell office:value-type="float" office:value="89862.4895985102">
                <text:p>89862.4895985102</text:p>
              </table:table-cell>
            </table:table-row>
            <table:table-row>
              <table:table-cell office:value-type="float" office:value="41461">
                <text:p>41461</text:p>
              </table:table-cell>
              <table:table-cell office:value-type="float" office:value="659.247965673795">
                <text:p>659.247965673795</text:p>
              </table:table-cell>
              <table:table-cell office:value-type="float" office:value="90140.3775948822">
                <text:p>90140.3775948822</text:p>
              </table:table-cell>
            </table:table-row>
            <table:table-row>
              <table:table-cell office:value-type="float" office:value="41462">
                <text:p>41462</text:p>
              </table:table-cell>
              <table:table-cell office:value-type="float" office:value="769.122626619427">
                <text:p>769.122626619427</text:p>
              </table:table-cell>
              <table:table-cell office:value-type="float" office:value="90411.318391345">
                <text:p>90411.318391345</text:p>
              </table:table-cell>
            </table:table-row>
            <table:table-row>
              <table:table-cell office:value-type="float" office:value="41463">
                <text:p>41463</text:p>
              </table:table-cell>
              <table:table-cell office:value-type="float" office:value="878.99728756506">
                <text:p>878.99728756506</text:p>
              </table:table-cell>
              <table:table-cell office:value-type="float" office:value="90675.4856678961">
                <text:p>90675.4856678961</text:p>
              </table:table-cell>
            </table:table-row>
            <table:table-row>
              <table:table-cell office:value-type="float" office:value="41464">
                <text:p>41464</text:p>
              </table:table-cell>
              <table:table-cell office:value-type="float" office:value="988.871948510692">
                <text:p>988.871948510692</text:p>
              </table:table-cell>
              <table:table-cell office:value-type="float" office:value="90933.0487625335">
                <text:p>90933.0487625335</text:p>
              </table:table-cell>
            </table:table-row>
            <table:table-row>
              <table:table-cell office:value-type="float" office:value="41465">
                <text:p>41465</text:p>
              </table:table-cell>
              <table:table-cell office:value-type="float" office:value="1098.74660945633">
                <text:p>1098.74660945633</text:p>
              </table:table-cell>
              <table:table-cell office:value-type="float" office:value="91184.172779805">
                <text:p>91184.172779805</text:p>
              </table:table-cell>
            </table:table-row>
            <table:table-row>
              <table:table-cell office:value-type="float" office:value="41466">
                <text:p>41466</text:p>
              </table:table-cell>
              <table:table-cell office:value-type="float" office:value="1208.62127040196">
                <text:p>1208.62127040196</text:p>
              </table:table-cell>
              <table:table-cell office:value-type="float" office:value="91429.0186966447">
                <text:p>91429.0186966447</text:p>
              </table:table-cell>
            </table:table-row>
            <table:table-row>
              <table:table-cell office:value-type="float" office:value="41467">
                <text:p>41467</text:p>
              </table:table-cell>
              <table:table-cell office:value-type="float" office:value="1318.49593134759">
                <text:p>1318.49593134759</text:p>
              </table:table-cell>
              <table:table-cell office:value-type="float" office:value="91667.7434655634">
                <text:p>91667.7434655634</text:p>
              </table:table-cell>
            </table:table-row>
            <table:table-row>
              <table:table-cell office:value-type="float" office:value="41468">
                <text:p>41468</text:p>
              </table:table-cell>
              <table:table-cell office:value-type="float" office:value="1428.37059229322">
                <text:p>1428.37059229322</text:p>
              </table:table-cell>
              <table:table-cell office:value-type="float" office:value="91900.5001152591">
                <text:p>91900.5001152591</text:p>
              </table:table-cell>
            </table:table-row>
            <table:table-row>
              <table:table-cell office:value-type="float" office:value="41469">
                <text:p>41469</text:p>
              </table:table-cell>
              <table:table-cell office:value-type="float" office:value="1538.24525323885">
                <text:p>1538.24525323885</text:p>
              </table:table-cell>
              <table:table-cell office:value-type="float" office:value="92127.4378487124">
                <text:p>92127.4378487124</text:p>
              </table:table-cell>
            </table:table-row>
            <table:table-row>
              <table:table-cell office:value-type="float" office:value="41470">
                <text:p>41470</text:p>
              </table:table-cell>
              <table:table-cell office:value-type="float" office:value="1648.11991418449">
                <text:p>1648.11991418449</text:p>
              </table:table-cell>
              <table:table-cell office:value-type="float" office:value="92348.7021388294">
                <text:p>92348.702138829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